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 voor Haaren voor het houden van de intocht van Sint Nicolaas op en rond Kasteel Nemelaer in Haaren op 16 nov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tichting Samen voor Haaren</text:span> voor het houden van de intocht van Sint Nicolaas op en rond Kasteel Nemelaer in Haaren op zaterdag 16 november 2024 van 16.30 uur tot 20.30 uur. Verzonden aan aanvrager op 19-09-2024</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330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0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0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Samen voor Haaren voor het houden van de intocht van Sint Nicolaas op en rond Kasteel Nemelaer in Haaren op 16 november 2024</meta:user-defined>
    <meta:user-defined meta:name="DCTERMS.W3CDTF/DCTERMS.available">2024-09-25</meta:user-defined>
    <meta:user-defined meta:name="DCTERMS.W3CDTF/OVERHEIDop.jaargang">2024</meta:user-defined>
    <meta:user-defined meta:name="OVERHEIDop.publicationIssue">403306</meta:user-defined>
    <meta:user-defined meta:name="OVERHEIDop.GmbID/DC.identifier">gmb-2024-403306</meta:user-defined>
    <meta:user-defined meta:name="OVERHEIDop.versieInformatie"/>
  </office:meta>
</office:document-meta>
</file>