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Molendijk 26, 3257AA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4 een besluit genomen op de aanvraag met zaaknummer Z2024-00852 voor een omgevingsvergunning betreffende het aanleggen van een inrit op locatie Beneden Molendijk 26, 3257AA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1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330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852</meta:user-defined>
    <dc:language>nl</dc:language>
    <meta:user-defined meta:name="OVERHEIDop.locatietype/OVERHEIDop.gebiedsmarkering">Vlak</meta:user-defined>
    <meta:user-defined meta:name="DC.title">Kennisgeving besluit op aanvraag omgevingsvergunning Beneden Molendijk 26, 3257AA Ooltgensplaa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3305</meta:user-defined>
    <meta:user-defined meta:name="OVERHEIDop.GmbID/DC.identifier">gmb-2024-403305</meta:user-defined>
    <meta:user-defined meta:name="OVERHEIDop.versieInformatie"/>
  </office:meta>
</office:document-meta>
</file>