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realiseren van een constructieve doorbraak - Van Zuylen van Nijeveltstraat 126, Wassenaar - Z/24/0907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0796</text:p>
            <text:p text:style-name="common-al">Ontvangstdatum: 13 septem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03302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302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302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689</meta:user-defined>
    <meta:user-defined meta:name="DCTERMS.abstract">Gemeente Wassenaar - aangevraagde omgevingsvergunning: het realiseren van een constructieve doorbraak - Van Zuylen van Nijeveltstraat 126, Wassenaar - Z/24/090796</meta:user-defined>
    <dc:language>nl</dc:language>
    <meta:user-defined meta:name="OVERHEIDop.locatietype/OVERHEIDop.gebiedsmarkering">Adres</meta:user-defined>
    <meta:user-defined meta:name="DC.title">Gemeente Wassenaar - aangevraagde omgevingsvergunning: het realiseren van een constructieve doorbraak - Van Zuylen van Nijeveltstraat 126, Wassenaar - Z/24/090796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302</meta:user-defined>
    <meta:user-defined meta:name="OVERHEIDop.GmbID/DC.identifier">gmb-2024-403302</meta:user-defined>
    <meta:user-defined meta:name="OVERHEIDop.versieInformatie"/>
  </office:meta>
</office:document-meta>
</file>