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Meeuwenlaan 35, 4306BS Nieuwerkerk   - aanpasse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passen voorgevelZaaknummer: 1001341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Meeuwenlaan 35, 4306BS Nieuwerkerk   - aanpassen voorgevel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33</meta:user-defined>
    <meta:user-defined meta:name="OVERHEIDop.GmbID/DC.identifier">gmb-2024-4033</meta:user-defined>
    <meta:user-defined meta:name="OVERHEIDop.versieInformatie"/>
  </office:meta>
</office:document-meta>
</file>