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terras - Ernst Casimirstraat 54, Wassenaar - Z/24/09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794</text:p>
            <text:p text:style-name="common-al">Ontvangstdatum: 12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29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7</meta:user-defined>
    <meta:user-defined meta:name="DCTERMS.abstract">Gemeente Wassenaar - aangevraagde omgevingsvergunning: het aanleggen van een terras - Ernst Casimirstraat 54, Wassenaar - Z/24/090794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terras - Ernst Casimirstraat 54, Wassenaar - Z/24/09079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99</meta:user-defined>
    <meta:user-defined meta:name="OVERHEIDop.GmbID/DC.identifier">gmb-2024-403299</meta:user-defined>
    <meta:user-defined meta:name="OVERHEIDop.versieInformatie"/>
  </office:meta>
</office:document-meta>
</file>