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pad 6C, 8312PJ Creil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aanvraag om Omgevingsvergunning binnen gekomen voor deze locatie. De aanvraag is geregistreerd onder zaaknummer Z2024-000019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29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0</meta:user-defined>
    <meta:user-defined meta:name="DCTERMS.abstract">Klutenpad 6C, 8312PJ Creil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Klutenpad 6C, 8312PJ Creil: het plaatsen van een dakkapel aan de achterzijde van de wo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94</meta:user-defined>
    <meta:user-defined meta:name="OVERHEIDop.GmbID/DC.identifier">gmb-2024-403294</meta:user-defined>
    <meta:user-defined meta:name="OVERHEIDop.versieInformatie"/>
  </office:meta>
</office:document-meta>
</file>