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 zonnepanelen en (hybride) warmtepompen particulieren gemeente Schouwen-Duiveland 2024</text:p>
      <text:section text:name="regeling_id1-3-2" text:style-name="regeling">
        <text:section text:name="aanhef_id1-3-2-1" text:style-name="aanhef">
          <text:section text:name="preambule_id1-3-2-1-1" text:style-name="preambule">
            <text:p text:style-name="al">Het college van burgemeester en wethouders van de gemeente Schouwen-Duiveland, gezien het voorstel van afdeling Ruimte en Milieu 27 augustus 2024, zaaknummer: 1144086;</text:p>
            <text:p text:style-name="al">gelet op artikel 160 van de Gemeentewet en artikel 3 lid 2 van Algemene Subsidieverordening Schouwen-Duiveland 2023;</text:p>
            <text:p text:style-name="al">overwegende dat de gemeenteraad in het kader van klimaatmaatregelen het aanschaffen van zonnepanelen door particulieren wil stimuleren;</text:p>
            <text:p text:style-name="al"/>
            <text:p text:style-name="al">besluit vast te stellen de: Nadere regels subsidie zonnepanelen en (hybride) warmtepompen particulieren Schouwen-Duiveland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
              <text:p text:style-name="al">In deze Nadere regels wordt verstaan onder:</text:p>
              <text:p text:style-name="al"/>
              <text:p text:style-name="al">Eigenaar/bewoner: Degene die volgens het kadaster de woning in eigendom heeft en die tevens in de Basisregistratie Personen op het adres staat ingeschreven.</text:p>
              <text:p text:style-name="al">Nationale Hypotheek Garantie (NHG)- kostengrens voor energiebesparende maatregelen: De grens voor een NHG-hypotheek. Wanneer energiebesparende maatregelen mee worden gefinancierd geldt een hogere NHG-grens.</text:p>
              <text:p text:style-name="al">(Hybride) Warmtepomp: Een warmtepomp haalt warmte uit de lucht, de bodem of het grondwater. Hiervoor gebruikt hij stroom, maar veel minder. Een warmtepomp vervangt de CV- ketel of werkt met de CV- ketel samen. Dat laatste betreft dan een hybride warmtepomp. Omgekeerde warmtepompsystemen die een  gebouw koelen (airco-installaties) behoren niet tot deze definitie.</text:p>
              <text:p text:style-name="al">Wet Waardering Onroerende Zaken (WOZ) -waarde: De WOZ-waarde is de waarde van uw woning en te in te zien op www.wozwaardeloket.nl.</text:p>
              <text:p text:style-name="al">Zonnepanelen: Zonnepanelen zijn panelen die zonne-energie omzetten in elektriciteit die op duurzame wijze is verkregen. Waar in deze Nadere regels over zonnepanelen wordt gesproken, worden ook PV-panelen, zonneboilers, zonnecollectoren en PVT-panelen bedoeld.</text:p>
              <text:p text:style-name="al"/>
            </text:section>
            <text:section text:name="artikel_id1-3-2-2-1-4" text:style-name="artikel">
              <text:p text:style-name="artikel_kop_titel"><text:span text:style-name="artikel_kop_label">Artikel</text:span> <text:span text:style-name="artikel_kop_nr">2</text:span> Doelstelling</text:p>
              <text:p text:style-name="al"/>
              <text:p text:style-name="al">1. De subsidieregeling draagt bij aan het stimuleren van duurzame energieopwekking door zon op dak en alternatieven voor aardgas en draagt daarmee bij aan een energieneutraal Schouwen-Duiveland in 2040.</text:p>
              <text:p text:style-name="al">2. De subsidieregeling draagt bij aan het behoud van koopkracht van inwoners van Schouwen-Duiveland.</text:p>
              <text:p text:style-name="al"/>
            </text:section>
            <text:section text:name="artikel_id1-3-2-2-1-5" text:style-name="artikel">
              <text:p text:style-name="artikel_kop_titel"><text:span text:style-name="artikel_kop_label">Artikel</text:span> <text:span text:style-name="artikel_kop_nr">3</text:span> Doelgroep</text:p>
              <text:p text:style-name="al"/>
              <text:p text:style-name="al">Natuurlijke personen, tevens eigenaar van een woning, die voldoen aan de in artikel 4 gestelde voorwaarden.</text:p>
              <text:p text:style-name="al"/>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Subsidiecriteria</text:p>
              <text:p text:style-name="al"/>
              <text:p text:style-name="al">Om voor een subsidie in aanmerking te komen gelden de volgende voorwaarden:</text:p>
              <text:p text:style-name="al">1. De aanvrager is eigenaar van de woning waarvoor subsidie wordt aangevraagd;</text:p>
              <text:p text:style-name="al">2. De aanvrager staat in de BRP als bewoner geregistreerd op het adres van de woning waarvoor subsidie wordt aangevraagd;</text:p>
              <text:p text:style-name="al">3. De woning waar subsidie voor wordt aangevraagd heeft een maximale WOZ- waarde van 60% van de NGH-kostengrens voor energiebesparende maatregelen. Het gaat om de laatste bekende waarde te zien op www.wozwaardeloket.nl;</text:p>
              <text:p text:style-name="al">4. Subsidie wordt verleend voor de aanschaf van zonnepanelen of voor de aanschaf van een (hybride) warmtepomp;</text:p>
              <text:p text:style-name="al">5. De aanvraag voor subsidie moet zijn ingediend voordat de zonnepanelen of (hybride) warmtepomp zijn aangeschaft;</text:p>
              <text:p text:style-name="al">6. Per woning kan eenmaal aanspraak gemaakt worden voor:</text:p>
              <text:p text:style-name="al">a. zonnepanelen</text:p>
              <text:p text:style-name="al">b. (hybride) warmtepompen;</text:p>
              <text:p text:style-name="al">7. De warmtepomp is bedoeld voor hoofdverwarming van de woning;</text:p>
              <text:p text:style-name="al">8. De zonnepanelen en /of (hybride) warmtepomp waarvoor subsidie wordt verleend, moeten binnen 12 maanden na toekenning aangeschaft en geplaatst zijn, blijkend uit de rekening van het werk;</text:p>
              <text:p text:style-name="al">9. De kosten van de aanschaf en plaatsing bedragen minimaal € 3.000.</text:p>
              <text:p text:style-name="al"/>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Subsidiebedrag</text:p>
              <text:p text:style-name="al"/>
              <text:p text:style-name="al">1. Het maximale subsidiebedrag is:</text:p>
              <text:p text:style-name="al">a. € 2.000 voor zonnepanelen  en</text:p>
              <text:p text:style-name="al">b. € 2.000 voor (hybride) warmtepompen</text:p>
              <text:p text:style-name="al"/>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vaststelling van de subsidie</text:p>
              <text:p text:style-name="al"/>
              <text:p text:style-name="al">De volgende regels zijn van toepassing op de aanvraag:</text:p>
              <text:p text:style-name="al">1. Aanvragen worden behandeld op volgorde van binnenkomst;</text:p>
              <text:p text:style-name="al">2. Binnen 2 maanden nadat de zonnepanelen of (hybride) warmtepomp zijn aangeschaft en geplaatst, dient de aanvrager door het toesturen van de rekening van de aanschaf en de plaatsing aan te tonen dat de zonnepanelen of (hybride) warmtepomp daadwerkelijk zijn aangeschaft en geplaatst;</text:p>
              <text:p text:style-name="al">3. Als binnen 12 maanden na het besluit tot subsidieverlening geen verantwoording door het college is ontvangen, verlaagt het college de subsidie ambtshalve tot € 0,-. Het college kan in bijzondere omstandigheden op verzoek ontheffing verlenen van deze termijn;</text:p>
              <text:p text:style-name="al">4. De subsidie wordt aan de aanvrager betaald, binnen vier weken nadat aangetoond is dat de zonnepanelen of warmtepomp aangeschaft en geplaatst zijn;</text:p>
              <text:p text:style-name="al">5. Aanvragen worden alleen in behandeling genomen als het subsidieplafond nog niet is bereikt. Het college maakt voorafgaand aan het subsidietijdvak het subsidieplafond bekend op de website van de gemeente Schouwen-Duiveland en in de Wereldregio.</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7</text:span> Overgangsregeling:</text:p>
              <text:p text:style-name="al"/>
              <text:p text:style-name="al">Aanvragen die ná 31 december 2023 zijn ingediend, worden in behandeling genomen onder de Nadere regels subsidie zonnepanelen en (hybride) warmtepompen particulieren Schouwen-Duiveland 2024, mits de aanvraag voldoet aan de daarin opgenomen voorwaarden. </text:p>
              <text:p text:style-name="al"/>
            </text:section>
            <text:section text:name="artikel_id1-3-2-2-5-4" text:style-name="artikel">
              <text:p text:style-name="artikel_kop_titel"><text:span text:style-name="artikel_kop_label">Artikel</text:span> <text:span text:style-name="artikel_kop_nr">8</text:span> Inwerkingtreding, beëindiging, hardheidsclausule en citeertitel</text:p>
              <text:p text:style-name="al"/>
              <text:p text:style-name="al">1. De Nadere regels treden in werking de dag na bekendmaking.</text:p>
              <text:p text:style-name="al">2. Voor die gevallen en situaties waarin deze nadere regels niet geheel voorzien maar wel aansluiten bij de geest en bedoeling van deze nadere regels kan het college van burgemeesters en wethouders gemotiveerd afwijken.</text:p>
              <text:p text:style-name="al">3. Deze nadere regels zijn aan te halen als Nadere regels subsidie zonnepanelen en (hybride) warmtepompen particulieren Schouwen-Duiveland 2024.</text:p>
              <text:p text:style-name="al">4. De Nadere regels subsidie zonnepanelen voor particuliere eigenaren Schouwen-Duiveland 2023 worden hiermee ingetrokken.</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27 augustus 2024</text:span></text:p>
            <text:p><text:span text:style-name="functie">burgemeester en wethouders van Schouwen-Duiveland,</text:span></text:p>
            <text:p><text:span text:style-name="functie">S.J.A. Bronsveld, secretaris</text:span></text:p>
            <text:p><text:span text:style-name="functie">A.M.J. van Burg, loco-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328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8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8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DC.source">artikel 160 van de Gemeentewet]|[1.0:c:BWBR0005416&amp;artikel=160&amp;g=2024-01-31</meta:user-defined>
    <meta:user-defined meta:name="DC.source">Algemene Subsidieverordening Schouwen-Duiveland 2023, artikel 3 lid 2]|[http://lokaleregelgeving.overheid.nl/CVDR691654</meta:user-defined>
    <dc:language>nl</dc:language>
    <meta:user-defined meta:name="OVERHEIDop.locatietype/OVERHEIDop.gebiedsmarkering">Adres</meta:user-defined>
    <meta:user-defined meta:name="DC.title">Nadere regels subsidie zonnepanelen en (hybride) warmtepompen particulieren gemeente Schouwen-Duiveland 2024</meta:user-defined>
    <meta:user-defined meta:name="DCTERMS.W3CDTF/DCTERMS.available">2024-09-23</meta:user-defined>
    <meta:user-defined meta:name="DCTERMS.W3CDTF/OVERHEIDop.jaargang">2024</meta:user-defined>
    <meta:user-defined meta:name="OVERHEIDop.publicationIssue">403289</meta:user-defined>
    <meta:user-defined meta:name="OVERHEIDop.betreftRegeling">CVDR724614_1</meta:user-defined>
    <meta:user-defined meta:name="OVERHEIDop.GmbID/DC.identifier">gmb-2024-403289</meta:user-defined>
    <meta:user-defined meta:name="xs:date/OVERHEIDop.startdatum">2024-09-24</meta:user-defined>
    <meta:user-defined meta:name="OVERHEIDop.versieInformatie"/>
  </office:meta>
</office:document-meta>
</file>