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plaatsen van een bouwlift op 12 oktober 2024 ter hoogte van Affuithof 29 - 33 -3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ffuithof 29, 4201 MA</text:span> (verzonden 16/11 ’24)</text:p>
            <text:p text:style-name="common-al">Vergunning tijdelijk gebruik openbare ruimte voor het plaatsen van een bouwlift ter hoogte van Affuithof 29 - 33 -35 op 12 okto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32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et plaatsen van een bouwlift op 12 oktober 2024 ter hoogte van Affuithof 29 - 33 -35 te Gor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282</meta:user-defined>
    <meta:user-defined meta:name="OVERHEIDop.GmbID/DC.identifier">gmb-2024-403282</meta:user-defined>
    <meta:user-defined meta:name="OVERHEIDop.versieInformatie"/>
  </office:meta>
</office:document-meta>
</file>