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uitbreiden van de woning aan Gageldonk 7 4854L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uitbreiden van de woning aan Gageldonk 7 4854LJ Bavel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537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27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77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uitbreiden van de woning aan Gageldonk 7 4854LJ Bav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79</meta:user-defined>
    <meta:user-defined meta:name="OVERHEIDop.GmbID/DC.identifier">gmb-2024-403279</meta:user-defined>
    <meta:user-defined meta:name="OVERHEIDop.versieInformatie"/>
  </office:meta>
</office:document-meta>
</file>