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 in de voorgevel van het monumentale pand , Kolk 2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22 2611KD Delft |het vervangen van de kozijnen in de voorgevel van het monumentale pand , , 19-09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2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71</meta:user-defined>
    <meta:user-defined meta:name="DCTERMS.abstract">Vervangen kozijnen Kolk 22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kozijnen in de voorgevel van het monumentale pand , Kolk 22 2611KD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270</meta:user-defined>
    <meta:user-defined meta:name="OVERHEIDop.GmbID/DC.identifier">gmb-2024-403270</meta:user-defined>
    <meta:user-defined meta:name="OVERHEIDop.versieInformatie"/>
  </office:meta>
</office:document-meta>
</file>