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4 hebben wij een reguliere omgevingsvergunning verleend voor het kappen van 4 bomen op het adres Goorsestraat 40 7496AE Hengevelde (met herplantverplichting). Deze vergunning staat ingeschreven onder zaaknummer 00006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3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06743</meta:user-defined>
    <meta:user-defined meta:name="DCTERMS.abstract">het kappen van bomen </meta:user-defined>
    <dc:language>nl</dc:language>
    <meta:user-defined meta:name="OVERHEIDop.locatietype/OVERHEIDop.gebiedsmarkering">Punt</meta:user-defined>
    <meta:user-defined meta:name="DC.title">Op 23-01-2024 hebben wij een reguliere omgevingsvergunning verleend voor het kappen van 4 bomen op het adres Goorsestraat 40 7496AE Hengevelde (met herplantverplichting). Deze vergunning staat ingeschreven onder zaaknummer 0000606743.</meta:user-defined>
    <meta:user-defined meta:name="DCTERMS.W3CDTF/DCTERMS.available">2024-01-25</meta:user-defined>
    <meta:user-defined meta:name="DCTERMS.W3CDTF/OVERHEIDop.jaargang">2024</meta:user-defined>
    <meta:user-defined meta:name="OVERHEIDop.publicationIssue">40327</meta:user-defined>
    <meta:user-defined meta:name="OVERHEIDop.GmbID/DC.identifier">gmb-2024-40327</meta:user-defined>
    <meta:user-defined meta:name="OVERHEIDop.versieInformatie"/>
  </office:meta>
</office:document-meta>
</file>