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weigeren aanvraag omgevingsvergunning plaatsen fietsenstalling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7844 geweigerd. De gemeente geeft hiermee geen toestemming om mee te werken aan een (buitenplanse) afwijking van het omgevingsplan voor het plaatsen van een fietsenstalling aan Hoofdveste 25 in Houten. </text:p>
            <text:p text:style-name="common-al">
            
          </text:p>
            <text:p text:style-name="common-al">De verzenddatum van het besluit is 16 september 2024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2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7844</meta:user-defined>
    <dc:language>nl</dc:language>
    <meta:user-defined meta:name="DC.title">Houten, Hoofdveste 25, weigeren aanvraag omgevingsvergunning plaatsen fietsenstalling  (Bopa)</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6318</meta:user-defined>
    <meta:user-defined meta:name="OVERHEIDop.publicationIssue">403267</meta:user-defined>
    <meta:user-defined meta:name="OVERHEIDop.GmbID/DC.identifier">gmb-2024-403267</meta:user-defined>
    <meta:user-defined meta:name="OVERHEIDop.versieInformatie"/>
  </office:meta>
</office:document-meta>
</file>