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volleybalfeest op 19 oktober 2024 - Sportlaan 5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eft de gemeente Westerkwartier een kennisgeving ontvangen voor een incidentele festiviteit op de locatie Sportlaan 5 te Grijpskerk. De kennisgeving is geregistreerd onder zaaknummer 2024008018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326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018</meta:user-defined>
    <dc:language>nl</dc:language>
    <meta:user-defined meta:name="OVERHEIDop.locatietype/OVERHEIDop.gebiedsmarkering">Punt</meta:user-defined>
    <meta:user-defined meta:name="DC.title">Ontvangst kennisgeving: Het organiseren van een volleybalfeest op 19 oktober 2024 - Sportlaan 5 te Grijpsker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64</meta:user-defined>
    <meta:user-defined meta:name="OVERHEIDop.GmbID/DC.identifier">gmb-2024-403264</meta:user-defined>
    <meta:user-defined meta:name="OVERHEIDop.versieInformatie"/>
  </office:meta>
</office:document-meta>
</file>