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rel-column-width="4*"/>
    </style:style>
    <style:style style:family="table-column" style:parent-style-name="colspec" style:name="id1-3-2-4-9-1-2">
      <style:table-column-properties style:rel-column-width="5*"/>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20*"/>
    </style:style>
    <style:style style:family="table-column" style:parent-style-name="colspec" style:name="id1-3-2-4-9-1-5">
      <style:table-column-properties style:rel-column-width="13*"/>
    </style:style>
    <style:style style:family="table-column" style:parent-style-name="colspec" style:name="id1-3-2-4-9-1-6">
      <style:table-column-properties style:rel-column-width="2*"/>
    </style:style>
    <style:style style:family="table-column" style:parent-style-name="colspec" style:name="id1-3-2-4-9-1-7">
      <style:table-column-properties style:rel-column-width="14*"/>
    </style:style>
    <style:style style:family="table-column" style:parent-style-name="colspec" style:name="id1-3-2-4-9-1-8">
      <style:table-column-properties style:rel-column-width="16*"/>
    </style:style>
    <style:style style:family="table-column" style:parent-style-name="colspec" style:name="id1-3-2-4-9-1-9">
      <style:table-column-properties style:rel-column-width="8*"/>
    </style:style>
    <style:style style:family="table-column" style:parent-style-name="colspec" style:name="id1-3-2-4-30-1-1">
      <style:table-column-properties style:rel-column-width="19*"/>
    </style:style>
    <style:style style:family="table-column" style:parent-style-name="colspec" style:name="id1-3-2-4-30-1-2">
      <style:table-column-properties style:rel-column-width="13*"/>
    </style:style>
    <style:style style:family="table-column" style:parent-style-name="colspec" style:name="id1-3-2-4-30-1-3">
      <style:table-column-properties style:rel-column-width="29*"/>
    </style:style>
    <style:style style:family="table-column" style:parent-style-name="colspec" style:name="id1-3-2-4-30-1-4">
      <style:table-column-properties style:rel-column-width="32*"/>
    </style:style>
    <style:style style:family="table-column" style:parent-style-name="colspec" style:name="id1-3-2-4-37-1-1">
      <style:table-column-properties style:rel-column-width="18*"/>
    </style:style>
    <style:style style:family="table-column" style:parent-style-name="colspec" style:name="id1-3-2-4-37-1-2">
      <style:table-column-properties style:rel-column-width="14*"/>
    </style:style>
    <style:style style:family="table-column" style:parent-style-name="colspec" style:name="id1-3-2-4-37-1-3">
      <style:table-column-properties style:rel-column-width="29*"/>
    </style:style>
    <style:style style:family="table-column" style:parent-style-name="colspec" style:name="id1-3-2-4-37-1-4">
      <style:table-column-properties style:rel-column-width="32*"/>
    </style:style>
    <style:style style:family="table-column" style:parent-style-name="colspec" style:name="id1-3-2-4-39-1-1">
      <style:table-column-properties style:rel-column-width="18*"/>
    </style:style>
    <style:style style:family="table-column" style:parent-style-name="colspec" style:name="id1-3-2-4-39-1-2">
      <style:table-column-properties style:rel-column-width="12*"/>
    </style:style>
    <style:style style:family="table-column" style:parent-style-name="colspec" style:name="id1-3-2-4-39-1-3">
      <style:table-column-properties style:rel-column-width="31*"/>
    </style:style>
    <style:style style:family="table-column" style:parent-style-name="colspec" style:name="id1-3-2-4-39-1-4">
      <style:table-column-properties style:rel-column-width="32*"/>
    </style:style>
  </office:automatic-styles>
  <office:body>
    <office:text>
      <text:p text:style-name="new_page_staatscourant"/>
      <text:p text:style-name="single-kop-titel">Nadere regels subsidie isoleren particuliere woningen in de gemeente Schouwen- Duiveland 2024</text:p>
      <text:section text:name="regeling_id1-3-2" text:style-name="regeling">
        <text:section text:name="aanhef_id1-3-2-1" text:style-name="aanhef">
          <text:section text:name="preambule_id1-3-2-1-1" text:style-name="preambule">
            <text:p text:style-name="al">Het college van burgemeester en wethouders van de gemeente Schouwen-Duiveland, gezien het voorstel van afdeling Ruimte en Milieu van 27 augustus (zaaknummer 1144086);</text:p>
            <text:p text:style-name="al">gelet op artikel 160 van de Gemeentewet en artikel 3 lid 2 van Algemene Subsidieverordening Schouwen-Duiveland 2023;</text:p>
            <text:p text:style-name="al">overwegende dat het college in het kader van klimaatmaatregelen het isoleren van particuliere woning wil stimuleren;</text:p>
            <text:p text:style-name="al"/>
            <text:p text:style-name="al">besluit vast te stellen de: Nadere regels subsidie isoleren particuliere woningen in de gemeente Schouwen-Duive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p text:style-name="al">Binnendakisolatie: Bij deze vorm van dakisolatie wordt isolatiemateriaal tegen de binnenzijde van het dak geplaatst.</text:p>
              <text:p text:style-name="al"/>
              <text:p text:style-name="al">Binnenmuurisolatie: Bij binnenmuurisolatie wordt isolatiemateriaal aan de binnenkant van de muur aangebracht. </text:p>
              <text:p text:style-name="al">Biobased isoleren: Biobased isoleren is isoleren op basis van natuurlijke materialen als rollen of platen van gerecycleerd textiel, schapenwol, geëxpandeerde kurk, geperste hout-, hennep- of vlasvezels, inblaasbare isolatie van krantenpapier of schuimkorrels van melkzuur en vloerisolatie van schelpen.</text:p>
              <text:p text:style-name="al"/>
              <text:p text:style-name="al">Bodemisolatie: Bodemisolatie is een laag isolatiemateriaal op de bodem van de kruipruimte.</text:p>
              <text:p text:style-name="al"/>
              <text:p text:style-name="al">Buitendakisolatie: Dakisolatie is een vorm van isolatie waarbij isolatiemateriaal op het dak wordt aangelegd.</text:p>
              <text:p text:style-name="al"/>
              <text:p text:style-name="al">Duurzaam monumentenpaspoort: Het duurzaam monumentenpaspoort, ontwikkeld door Erfgoed Zeeland, bestaat uit een uitgebreid rapport wat inzicht geeft in mogelijke maatregelen voor een energiezuinig monument, met inbegrip van duurzame energietechnieken. Het geeft de eigenaar een gedetailleerd beeld van de maatregelen die hij/zij kan treffen om het woonhuismonument op een verantwoorde wijze te verduurzamen.</text:p>
              <text:p text:style-name="al">Eigenaar/bewoner: Degene die volgens het kadaster de woning in eigendom heeft en die tevens in de Basisregistratie Personen op het adres staat ingeschreven.</text:p>
              <text:p text:style-name="al"/>
              <text:p text:style-name="al">Energielabel: Een energielabel voor woningen zoals bedoeld in het Besluit bouwwerken leefomgeving (Bbl). Een energielabel laat zien hoe energiezuinig een woning is. Energielabel A is voor een zeer energiezuinig huis. Energielabel G voor een huis dat veel energie gebruikt. Een definitief energielabel moet opgesteld worden door een erkend adviseur.</text:p>
              <text:p text:style-name="al">Gezamenlijke aanpak: Een aanvraag voor een gezamenlijk project, door een gezamenlijk projectplan of offerte, door minimaal 5 aanvragers uit hetzelfde 4-cijferige postcodegebied.</text:p>
              <text:p text:style-name="al"/>
              <text:p text:style-name="al">Gevelisolatie: Bij gevelisolatie wordt isolatiemateriaal aan de buitenkant van de gevel geplaatst.</text:p>
              <text:p text:style-name="al">HR++ glas: HR++ glas is dubbel glas met een coating en een isolerend glas tussen de platen waardoor het heel goed isoleert.</text:p>
              <text:p text:style-name="al"/>
              <text:p text:style-name="al">Isolatiewaarde: De isolatiewaarde is een term die gebruikt wordt om de effectiviteit van isolatiematerialen te meten. De Rd- waarde staat voor de warmteweerstand van de materiaal laag, bijvoorbeeld van isolatiemateriaal. Hoe hoger de Rd- waarde hoe beter het isolatiemateriaal isoleert. Rd- waarde wordt uitgedrukt in m2 K/W. De U-waarde staat voor warmtedoorgangscoëfficiënt van een constructie dat voor </text:p>
              <text:p text:style-name="al"/>
              <text:p text:style-name="al">een raam, dak of muur wordt gebruikt. Hoe lager de U-waarde hoe beter de constructie isoleert. De U- waarde wordt uitgedrukt in W/(m2.K).</text:p>
              <text:p text:style-name="al">Isolerende deuren en kozijnpanelen: Met isolerende panelen gaan warmteverlies door tocht tegen. De tocht wordt tegengehouden doordat er in de kozijnen, deuren en panelen lucht of een isolatielaag zit.</text:p>
              <text:p text:style-name="al"/>
              <text:p text:style-name="al">Monumenten: Woningen die door een besluit van het Rijk, provincie of gemeente zijn aangewezen als een monument.</text:p>
              <text:p text:style-name="al">Monumentenglas: Monumentenglas is glas wat op de traditionele manier is “getrokken” en heeft door het onregelmatige oppervlak de uitstraling van oud glas. Er zijn twee varianten. Het enkel glas bevat een speciale coating waarmee isolatiewaarden van standaard dubbelglas worden gehaald. De dubbel glas variant is extra dun, speciaal voor historische panden.</text:p>
              <text:p text:style-name="al">Nationale Hypotheek Garantie (NHG) kostengrens met energiebesparende maatregelen: De grens voor een NHG-hypotheek. Deze is te vinden op www.nhg.nl.</text:p>
              <text:p text:style-name="al"/>
              <text:p text:style-name="al">Natuur inclusief isoleren: Natuur inclusief isoleren is een methode waarbij er geen dieren zoals huismussen, vleermuizen en gierzwaluwen worden gedood. Er wordt onderzocht of er beschermde diersoorten gehuisvest zijn. Als er ingrepen gebeuren die impact hebben op het leefgebied van beschermde diersoorten, dan moeten er maatregelen worden genomen (o.a. zorgen voor alternatieve nestgelegenheden).</text:p>
              <text:p text:style-name="al"/>
              <text:p text:style-name="al">Onafhankelijk energieadvies: Energieadvies met betrekking tot isolerende maatregelen dat wordt opgesteld door een onafhankelijke niet commerciële partij.</text:p>
              <text:p text:style-name="al">Slecht geïsoleerde woningen: Woningen met een energielabelklasse D, E, F,G of een met deze labelklassen vergelijkbare energetische staat, waaronder wordt verstaan een woning waarin ten minste twee bestaande bouwdelen niet of slecht geïsoleerd zijn, dit overeenkomstig tabel 1 in de toelichting bij deze regeling.</text:p>
              <text:p text:style-name="al">Spouwmuurisolatie: Bij spouwmuurisolatie wordt isolatiemateriaal in de spouw gespoten.</text:p>
              <text:p text:style-name="al"/>
              <text:p text:style-name="al">Triple glas: Triple glas bestaat uit drie glasplaten met een coating en isolerend glas waardoor het goed isoleert.</text:p>
              <text:p text:style-name="al"/>
              <text:p text:style-name="al">Vacuüm glas: Dubbele beglazing van twee glasbladen van elk minimaal 3 mm – waarvan één is bekleed met een super isolerende coating – die van elkaar zijn gescheiden door een vacuüm van 0,1 mm. Door deze vacuümruimte vindt er zeer weinig warmtegeleiding plaats tussen de glasplaten.</text:p>
              <text:p text:style-name="al">Verordening: De Algemene Subsidieverordening Schouwen-Duiveland 2023.</text:p>
              <text:p text:style-name="al">Vloerisolatie: Bij vloerisolatie wordt het isolatiemateriaal aangebracht tegen de onderkant of aan de bovenkant van een bestaande vloer.</text:p>
              <text:p text:style-name="al"/>
              <text:p text:style-name="al">Voor- achterzetraam: Is een extra ruit die op het kozijn geplaatst kan worden.</text:p>
              <text:p text:style-name="al"/>
              <text:p text:style-name="al">Werkelijke kosten: De kosten die gemaakt worden aan het uitbesteden van de maatregel, de kosten van het materiaal en de werkzaamheden. Indien voor de maatregel een omgevingsvergunning nodig is, dan kunnen ook die kosten opgevoerd worden. Deze kosten zorgen echter niet voor een verhoging van maximale subsidie per woning.</text:p>
              <text:p text:style-name="al"/>
              <text:p text:style-name="al">Wet Waardering Onroerende Zaken (WOZ) -waarde: De WOZ-waarde is de waarde van uw woning in te zien op www.waardeloket.nl.</text:p>
              <text:p text:style-name="al">Zolder- of vlieringsvloerisolatie: Bij zolder-of vlieringvloerisolatie richt men zich op het isoleren van de zolder-of vlieringvloer.</text:p>
              <text:p text:style-name="al"/>
            </text:section>
            <text:section text:name="artikel_id1-3-2-2-1-3" text:style-name="artikel">
              <text:p text:style-name="artikel_kop_titel"><text:span text:style-name="artikel_kop_label">Artikel</text:span> <text:span text:style-name="artikel_kop_nr">2</text:span> Doelstelling</text:p>
              <text:p text:style-name="al">Doelen van deze regeling zijn:</text:p>
              <text:p text:style-name="al">1. Het nemen van isolerende maatregelen bij slecht geïsoleerde woningen teneinde het energieverbruik terug te dringen en daardoor bij te dragen aan een energieneutraal Schouwen- Duiveland in 2040;</text:p>
              <text:p text:style-name="al"/>
              <text:p text:style-name="al">2. Terugdringen van de CO2- uitstoot door het gebruik van natuurlijke isolatiematerialen extra te stimuleren;</text:p>
              <text:p text:style-name="al">3. Terugdringen van de energierekening van inwoners met een laag inkomen en een hoog energieverbruik (label D, E, F en G).</text:p>
              <text:p text:style-name="al"/>
            </text:section>
            <text:section text:name="artikel_id1-3-2-2-1-4" text:style-name="artikel">
              <text:p text:style-name="artikel_kop_titel"><text:span text:style-name="artikel_kop_label">Artikel</text:span> <text:span text:style-name="artikel_kop_nr">3</text:span> Doelgroep</text:p>
              <text:p text:style-name="al">Natuurlijke personen, tevens eigenaar van een woning, die voldoen aan de in artikel 4 gestelde voorwaarden.</text:p>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Subsidiecriteria</text:p>
              <text:p text:style-name="al">Om voor een subsidie in aanmerking te komen gelden de volgende voorwaarden:</text:p>
              <text:p text:style-name="al">1. De aanvrager is eigenaar van de woning waarvoor subsidie wordt aangevraagd;</text:p>
              <text:p text:style-name="al">2. De aanvrager staat in de BRP als bewoner geregistreerd op het adres van de woning waarvoor subsidie wordt aangevraagd. Eigenaren die nog niet ingeschreven staan in verband met renovatie komen ook in aanmerking voor subsidie;</text:p>
              <text:p text:style-name="al">3. Er zijn twee type woningen die in aanmerking komen namelijk:</text:p>
              <text:p text:style-name="al">a. Woningen die voor 1975 zijn gebouwd.</text:p>
              <text:p text:style-name="al">b. Woningen die in 1975 of later zijn gebouwd en die een aantoonbaar voorlopig of definitief energielabel D of lager hebben.</text:p>
              <text:p text:style-name="al">4. Subsidie wordt verleend voor:</text:p>
              <text:p text:style-name="al">a. Het laten nemen van de hier genoemde isolerende maatregelen: dakisolatie, zolder- en vlieringvloerisolatie, gevelisolatie, spouwmuurisolatie, bodem- en vloerisolatie en glasisolatie (HR++glas, Triple glas, monumentenglas, vacuümglas en voor- en achterzetramen). </text:p>
              <text:p text:style-name="al">b. De kosten van een onafhankelijk energie-advies of monumentenpaspoort, in combinatie met eerder genoemde isolatiemaatregelen, met een maximum van € 200,00.</text:p>
              <text:p text:style-name="al">c. De kosten voor het opstellen van een definitief energielabel door een EPA adviseur, in combinatie met eerder genoemde isolatiemaatregelen, met een maximum van € 200,00.</text:p>
              <text:p text:style-name="al">5. De aanvraag voor subsidie moet zijn ingediend voordat de isolerende maatregelen zijn getroffen;</text:p>
              <text:p text:style-name="al">6. De kosten van de te nemen maatregelen moeten blijken uit een offerte;</text:p>
              <text:p text:style-name="al">7. Uit de offerte moet blijken dat:</text:p>
              <text:p text:style-name="al">a. Er rekening wordt gehouden met beschermde diersoorten als vleermuizen, huismussen en gierzwaluwen (Natuur Inclusief Isoleren) bij spouwmuurisolatie en / of dakisolatie.</text:p>
              <text:p text:style-name="al">b. Er wordt voldaan aan de minimale oppervlakte- eisen en isolatienormen zoals opgenomen in tabel 2 en tabel 3 van de toelichting bij deze regeling. </text:p>
              <text:p text:style-name="al">8. Per woning kan eenmaal aanspraak gemaakt worden op de nadere regels isoleren voor particuliere woningen Schouwen-Duiveland 2024;</text:p>
              <text:p text:style-name="al">9. De isolerende maatregelen waarvoor subsidie wordt verleend, moeten binnen 12 maanden na toekenning uitgevoerd worden door derden, blijkend uit de rekening van het werk.</text:p>
            </text:section>
            <text:p text:style-name="hoofdstuk_bottom"/>
          </text:section>
          <text:section text:name="hoofdstuk_id1-3-2-2-3" text:style-name="hoofdstuk">
            <text:p text:style-name="hoofdstuk_kop"><text:span text:style-name="label"/> <text:span text:style-name="nr"/>  HOOFDSTUK 3 FINANCIELE ASPEC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Subsidiebedrag</text:p>
              <text:p text:style-name="al">Het subsidiebedrag wordt als volgt berekend:</text:p>
              <text:p text:style-name="al">1. Aanvragen kunnen meerdere maatregelen betreffen.</text:p>
              <text:p text:style-name="al">2. Het subsidiebedrag is als volgt:</text:p>
              <text:p text:style-name="al">a. 30% van de werkelijke kosten met een maximum van € 1.500,00 voor woningen met een WOZ-waarde gelijk aan of hoger dan de NHG kostengrens energiebesparende maatregelen.</text:p>
              <text:p text:style-name="al">b. 30% van de werkelijke kosten met een maximum van € 3.000,00 voor woningen met een WOZ- waarde lager dan de NHG kostengrens voor energiebesparende maatregelen en die niet eerder een gemeentelijke isolatiesubsidie is aangevraagd.</text:p>
              <text:p text:style-name="al">c. 30% van de werkelijke kosten met een maximum van € 1.500,00 voor woningen met een WOZ- waarde lager dan de NHG kostengrens voor energiebesparende maatregelen. waar een gemeentelijke isolatiesubsidie is verleend op basis van de nadere regels 2019 tot en met 2022.</text:p>
              <text:p text:style-name="al"/>
              <text:p text:style-name="al">3. Voor de volgende gevallen wordt het maximale subsidie bedrag van artikel 5.2. verhoogd met € 1.000,00:</text:p>
              <text:p text:style-name="al">a. Monumentale panden</text:p>
              <text:p text:style-name="al">b. Biobased isoleren</text:p>
              <text:p text:style-name="al">4. Indien het gaat om een gezamenlijke aanpak, wordt het subsidiebedrag per woning verhoogd met 10% van de verleende subsidie.</text:p>
              <text:p text:style-name="al"/>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Aanvraagprocedure</text:p>
              <text:p text:style-name="al">1. Aanvragen worden behandeld op volgorde van binnenkomst.</text:p>
              <text:p text:style-name="al">2. Bij een aanvraag dienen de volgende bijlagen te worden bijgevoegd:</text:p>
              <text:p text:style-name="al">a. Offerte van een erkend bedrijf met de maatregelen en de kosten en de wijze waarop rekening wordt gehouden met natuur inclusief isoleren en de isolatienormen.</text:p>
              <text:p text:style-name="al">b. Een bewijs van een voorlopig of definitief energielabel voor woningen die gebouwd zijn vanaf 1975.</text:p>
              <text:p text:style-name="al">c. Offerte van een erkend bedrijf met biobased materialen in het geval van biobased isoleren.</text:p>
              <text:p text:style-name="al">3. Aanvragen worden alleen in behandeling genomen als het subsidieplafond nog niet is bereikt. Het college maakt voorafgaand aan het subsidietijdvak het subsidieplafond bekend op de website van de gemeente Schouwen-Duiveland en in de Wereldregio.</text:p>
              <text:p text:style-name="al"/>
            </text:section>
            <text:section text:name="artikel_id1-3-2-2-4-4" text:style-name="artikel">
              <text:p text:style-name="artikel_kop_titel"><text:span text:style-name="artikel_kop_label">Artikel</text:span> <text:span text:style-name="artikel_kop_nr">7</text:span> vaststelling van de subsidie</text:p>
              <text:p text:style-name="al">1. Binnen 2 maanden nadat de werkzaamheden zijn uitgevoerd door derden, dient de aanvrager per isolatiemaatregel een onderbouwing in van de kosten voorzien van bewijsstukken (facturen e.d.).</text:p>
              <text:p text:style-name="al">2. De subsidie wordt vastgesteld op basis van de werkelijke kosten tot een maximum van de hoogte van de subsidietoekenning.</text:p>
              <text:p text:style-name="al">3. Als binnen 12 maanden na het besluit tot subsidieverlening geen verantwoording aan het college is ontvangen, verlaagt het college de subsidie ambtshalve tot € 0,-. Het college kan in bijzondere omstandigheden op verzoek ontheffing verlenen van deze termijn.</text:p>
              <text:p text:style-name="al">4. De subsidie wordt aan de aanvrager betaald, binnen vier weken nadat de subsidie is vastgesteld.</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8</text:span> Inwerkingtreding, beëindiging, hardheidsclausule en citeertitel</text:p>
              <text:p text:style-name="al">1. Deze nadere regels treden in werking met ingang van de dag na die van bekendmaking.</text:p>
              <text:p text:style-name="al">2. Voor die gevallen en situaties waarin deze nadere regels niet geheel voorzien maar wel aansluiten bij de geest en bedoeling van deze nadere regels kan het college van burgemeesters en wethouders gemotiveerd afwijken.</text:p>
              <text:p text:style-name="al">3. Deze nadere regels zijn aan te halen als Nadere regels subsidie isoleren particuliere woningen Schouwen-Duiveland 2024.</text:p>
              <text:p text:style-name="al">4. De nadere regels subsidie isoleren particuliere woningen 2023 wordt hiermee ingetrokken en geldt enkel nog voor lopende aanvrage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27 augustus 2024</text:span></text:p>
            <text:p><text:span text:style-name="functie">burgemeester en wethouders van Schouwen-Duiveland,</text:span></text:p>
            <text:p><text:span text:style-name="functie">S.J.A. Bronsveld, secretaris</text:span></text:p>
            <text:p><text:span text:style-name="functie">A.M.J. van Burg, loco-burgemeester</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artikelen van de regeling Nadere regels subsidie isoleren particuliere woningen Schouwen-Duiveland 2024</text:p>
          <text:p text:style-name="al">Artikel 1 Begripsomschrijving.</text:p>
          <text:p text:style-name="al">Buurtbonus en gezamenlijke aanpak. Om te stimuleren dat er gezamenlijk isolatieprojecten worden opgezet, waardoor bewoners makkelijker mee kunnen doen omdat ze deels ontzorgd worden, wordt er in dat geval een bedrag per woning van maximaal 10% van de subsidie toegekend. Deze buurtbonus wordt echter alleen toegekend als op de aanvragen is aangegeven wie de anderen zijn die betrokken zijn bij de gezamenlijke aanpak, en ook bij het insturen van de stukken voor de afrekening van de subsidie dit gezamenlijk wordt gedaan en opnieuw wordt aangegeven welke aanvragers betrokken zijn bij deze gezamenlijke aanpak.</text:p>
          <text:p text:style-name="al"/>
          <text:p text:style-name="al">Slecht geïsoleerde woningen zijn woningen met een energielabelklasse D, E, F,G of een met deze labelklassen vergelijkbare energetische staat, waaronder wordt verstaan een woning waarin ten minste twee bestaande bouwdelen niet of slecht geïsoleerd zijn. Een bouwdeel is slecht geïsoleerd als de waardes gelijk of lager zijn dan de waardes in de rechterkolom van onderstaande tabel 1.</text:p>
          <text:p text:style-name="al"/>
          <text:p text:style-name="al">
          <text:span text:style-name="nadrukvet">Tabel 1. Overzicht slecht geïsoleerde bouwdel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entry" table:number-rows-spanned="1" table:number-columns-spanned="2">
                  <text:p text:style-name="table_al">
                    <text:span text:style-name="nadrukvet">Bouwde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Indicatie dikte of Rc of U-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ak, hellend/plat</text:p>
                </table:table-cell>
                <table:table-cell table:style-name="entry" table:number-rows-spanned="1" table:number-columns-spanned="3">
                  <text:p text:style-name="table_al">Geen, slechte en matige isolatie</text:p>
                </table:table-cell>
                <table:table-cell table:style-name="entry" table:number-rows-spanned="1" table:number-columns-spanned="3">
                  <text:p text:style-name="table_al">Minder dan 9 cm aanwezig / een Rc ≤ 2,0</text:p>
                </table:table-cell>
              </table:table-row>
              <table:table-row table:style-name="row">
                <table:table-cell table:style-name="entry" table:number-rows-spanned="1" table:number-columns-spanned="3">
                  <text:p text:style-name="table_al">Dak, </text:p>
                  <text:p text:style-name="table_al">zolder-/vlieringvloerisolatie </text:p>
                </table:table-cell>
                <table:table-cell table:style-name="entry" table:number-rows-spanned="1" table:number-columns-spanned="3">
                  <text:p text:style-name="table_al">Als er geen zolder-/vlieringvloerisolatie aanwezig is</text:p>
                </table:table-cell>
                <table:table-cell table:style-name="entry" table:number-rows-spanned="1" table:number-columns-spanned="3">
                  <text:p text:style-name="table_al">Rc ≤ 0,5</text:p>
                </table:table-cell>
              </table:table-row>
              <table:table-row table:style-name="row">
                <table:table-cell table:style-name="entry" table:number-rows-spanned="1" table:number-columns-spanned="3">
                  <text:p text:style-name="table_al">Gevel</text:p>
                </table:table-cell>
                <table:table-cell table:style-name="entry" table:number-rows-spanned="1" table:number-columns-spanned="3">
                  <text:p text:style-name="table_al">Geen spouwmuurisolatie, voorzetwand of buitengevelisolatie aanwezig </text:p>
                </table:table-cell>
                <table:table-cell table:style-name="entry" table:number-rows-spanned="1" table:number-columns-spanned="3">
                  <text:p text:style-name="table_al">Rc ≤ 1,1</text:p>
                </table:table-cell>
              </table:table-row>
              <table:table-row table:style-name="row">
                <table:table-cell table:style-name="entry" table:number-rows-spanned="1" table:number-columns-spanned="3">
                  <text:p text:style-name="table_al">Vloer-/bodemisolatie</text:p>
                </table:table-cell>
                <table:table-cell table:style-name="entry" table:number-rows-spanned="1" table:number-columns-spanned="3">
                  <text:p text:style-name="table_al">Geen of slechte vloer- en bodemisolatie aanwezig</text:p>
                </table:table-cell>
                <table:table-cell table:style-name="entry" table:number-rows-spanned="1" table:number-columns-spanned="3">
                  <text:p text:style-name="table_al">Minder dan 5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2">
                  <text:p text:style-name="table_al"/>
                </table:table-cell>
                <table:table-cell table:style-name="entry" table:number-rows-spanned="1" table:number-columns-spanned="2">
                  <text:p text:style-name="table_al">Enkel glas, oud dubbelglas en HR glas</text:p>
                </table:table-cell>
                <table:table-cell table:style-name="entry" table:number-rows-spanned="1" table:number-columns-spanned="1">
                  <text:p text:style-name="table_al"/>
                </table:table-cell>
                <table:table-cell table:style-name="entry" table:number-rows-spanned="1" table:number-columns-spanned="1">
                  <text:p text:style-name="table_al">Ug waarde ≥ 1,6</text:p>
                </table:table-cell>
                <table:table-cell table:style-name="entry" table:number-rows-spanned="1" table:number-columns-spanned="2">
                  <text:p text:style-name="table_al"/>
                </table:table-cell>
              </table:table-row>
            </table:table>
            <text:p text:style-name="table_bottom"/>
          </text:section>
          <text:p text:style-name="al"/>
          <text:p text:style-name="al"/>
          <text:p text:style-name="al">Artikel 2 Doelstelling.</text:p>
          <text:p text:style-name="al">Deze regeling is opgesteld ter bevordering van het versneld nemen van isolatiemaatregelen door particuliere woningeigenaren met slecht geïsoleerde woningen. Hierdoor neemt de warmtevraag en energiebehoefte af en draagt het bij aan de gemeentelijke ambitie om in 2040 energieneutraal te zijn. Daarnaast levert de regeling een bijdrage aan het verminderen van de CO2 uitstoot door het besparen van energie en door het stimuleren van natuurlijke materialen. Tot slot krijgen woningeigenaren met een laag inkomen (lage WOZ-waarde) een hoger subsidiebedrag zodat ook zij de kans krijgen versneld te verduurzamen.</text:p>
          <text:p text:style-name="al"/>
          <text:p text:style-name="al">Artikel 4 Subsidiecriteria</text:p>
          <text:p text:style-name="al">De regeling is bedoeld voor bewoners van een bestaande woning die een dergelijke bijdrage nodig hebben als stimulering om isolerende maatregelen te treffen. Deze regeling is bedoeld voor slecht geïsoleerde woningen. Dat zijn met name de woningen die voor 1975 zijn gebouwd en voor woningen vanaf 1975 met een energielabel D of lager. De uitdaging zit erin om juist deze oudere voorraad te voorzien van een betere isolerende schil. Voor monumentale panden geldt om deze reden een hoger subsidiebedrag (zie artikel 5, lid 3).</text:p>
          <text:p text:style-name="al">De maatregelen waar de regeling voor geldt betreffen isolatiemaatregelen zoals dakisolatie, zolder- en vlieringvloerisolatie, gevelisolatie, spouwmuurisolatie, bodem- en vloerisolatie en glasisolatie ( HR++glas, Triple glas, monumentenglas, vacuümglas en voor-en achterzetramen). Isolatiematerialen voor woningen en gebouwen zijn veelal gemaakt van minerale of fossiele grondstoffen, zoals glaswol, steenwol, geëxpandeerd polystyreen (EPS) en polyurethaan (PUR). Biobased alternatieven zijn rollen of platen van gerecycled textiel, schapenwol, geëxpandeerde kurk, geperste hout-, hennep- of vlasvezels, inblaasbare isolatie van krantenpapier of schuimkorrels van melkzuur en vloerisolatie van schelpen. De isolerende eigenschappen van de biobased isolatiematerialen zijn vergelijkbaar met de conventionele producten. Het voordeel van biobased isolatiematerialen is dat deze een lagere CO2 emissie veroorzaken. Om biobased isoleren te stimuleren geldt een hoger subsidiebedrag (zie artikel 5, lid 3).</text:p>
          <text:p text:style-name="al"/>
          <text:p text:style-name="al">Voor woningeigenaren zijn een aantal instrumenten beschikbaar gesteld om meer inzicht te geven in isolatiemaatregelen zoals een onafhankelijk energie advies of een monumentenpaspoort. Om het gebruik van deze instrumenten te stimuleren kunnen de kosten voor deze adviezen, in combinatie met isolatiemaatregelen, meegenomen worden in het subsidiebedrag. Nadat isolatiemaatregelen zijn</text:p>
          <text:p text:style-name="al"/>
          <text:p text:style-name="al">uitgevoerd kan een definitief energielabel worden opgesteld door een EPA adviseur. Ook deze kosten kunnen worden meegenomen in het subsidiebedrag.</text:p>
          <text:p text:style-name="al">Er kan slechts 1 maal per woning gebruik gemaakt worden van deze regeling. Voor woningeigenaren die al eerder subsidie hebben aangevraagd maar die een woning hebben met een lagere WOZ-waarde dan de NHG kostengrens kunnen nog in aanmerking komen voor een aanvullend subsidiebedrag.</text:p>
          <text:p text:style-name="al">Subsidie wordt enkel verleend voor isolerende maatregelen die nog niet zijn uitgevoerd op het moment van indiening van de aanvraag en die uitgevoerd worden door een erkend bedrijf. Werkzaamheden die zelf worden gedaan komen niet voor subsidie in aanmerking.</text:p>
          <text:p text:style-name="al"/>
          <text:p text:style-name="al">Natuur inclusief isoleren: bij isolatiewerkzaamheden moet rekening worden gehouden met de aanwezigheid van beschermde soorten die in woningen en gebouwen nestelen en verblijven. Een natuur inclusieve aanpak is daarom randvoorwaardelijk voor de gemeentelijke isolatiesubsidie. Huismussen, gierzwaluwen en vleermuizen zijn beschermde dieren. Hun verblijfplaats is het hele jaar door beschermd. Bij spouwisolatie en daksiolatie moet het bedrijf dat de werkzaamheden uitvoert rekening houden met deze beschermde soorten. Meer informatie vindt u op, www.natuurvriendelijkisoleren.nl .</text:p>
          <text:p text:style-name="al"/>
          <text:p text:style-name="al">Om in aanmerking te komen voor de subsidie moet u voldoen aan een minimale oppervlakte- en isolatiewaarde. Deze kunt u zien in tabel 2:</text:p>
          <text:p text:style-name="al">
          <text:span text:style-name="nadrukvet">Tabel 2: Minimale oppervlakte-eisen en isolatienorm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 </text:span>
                  </text:p>
                  <text:p text:style-name="table_al">
                    <text:span text:style-name="nadrukvet">oppervlakte (m2)</text:span>
                  </text:p>
                </table:table-cell>
                <table:table-cell table:style-name="entry" table:number-rows-spanned="1" table:number-columns-spanned="1">
                  <text:p text:style-name="table_al">
                    <text:span text:style-name="nadrukvet">Isolatiewaarde </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10</text:p>
                </table:table-cell>
                <table:table-cell table:style-name="entry" table:number-rows-spanned="1" table:number-columns-spanned="1">
                  <text:p text:style-name="table_al">Rd waarde van minimaal 1,1 m2/K/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1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Geen subsidie voor binnenmuren en scheidingswanden</text:p>
                </table:table-cell>
              </table:table-row>
              <table:table-row table:style-name="row">
                <table:table-cell table:style-name="entry" table:number-rows-spanned="1" table:number-columns-spanned="1">
                  <text:p text:style-name="table_al">Bodem en vloer 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Het aanbrengen van lokaal gespoten PIR of PUR is uitgevoerd met HFK-vrije blaasmiddelen.</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Isoleren van bestaand dak</text:p>
                </table:table-cell>
              </table:table-row>
              <table:table-row table:style-name="row">
                <table:table-cell table:style-name="entry" table:number-rows-spanned="1" table:number-columns-spanned="1">
                  <text:p text:style-name="table_al">Zolder of vlieringvloer 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De zolder of vliering moet onverwarmd zijn.</text:p>
                </table:table-cell>
              </table:table-row>
              <table:table-row table:style-name="row">
                <table:table-cell table:style-name="entry" table:number-rows-spanned="1" table:number-columns-spanned="1">
                  <text:p text:style-name="table_al">Triple glas</text:p>
                </table:table-cell>
                <table:table-cell table:style-name="entry" table:number-rows-spanned="1" table:number-columns-spanned="1">
                  <text:p text:style-name="table_al">8</text:p>
                </table:table-cell>
                <table:table-cell table:style-name="entry" table:number-rows-spanned="1" table:number-columns-spanned="1">
                  <text:p text:style-name="table_al">U-waarde van maximaal 0,7 m2/K</text:p>
                </table:table-cell>
                <table:table-cell table:style-name="entry" table:number-rows-spanned="1" table:number-columns-spanned="1">
                  <text:p text:style-name="table_al">Indien kozijnen worden vervangen dan moet de Uf- waarde maximaal 1,5 W/m2K zij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8</text:p>
                </table:table-cell>
                <table:table-cell table:style-name="entry" table:number-rows-spanned="1" table:number-columns-spanned="1">
                  <text:p text:style-name="table_al">U-waarde van maximaal 1,2 m2/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olerend paneel</text:p>
                </table:table-cell>
                <table:table-cell table:style-name="entry" table:number-rows-spanned="1" table:number-columns-spanned="1">
                  <text:p text:style-name="table_al">8</text:p>
                </table:table-cell>
                <table:table-cell table:style-name="entry" table:number-rows-spanned="1" table:number-columns-spanned="1">
                  <text:p text:style-name="table_al">U-waarde van maximaal 1,2 m2/K</text:p>
                </table:table-cell>
                <table:table-cell table:style-name="entry" table:number-rows-spanned="1" table:number-columns-spanned="1">
                  <text:p text:style-name="table_al">Alleen in combinatie met aanbrengen van Triple glas of HR</text:p>
                  <text:p text:style-name="table_al">++ glas</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8</text:p>
                </table:table-cell>
                <table:table-cell table:style-name="entry" table:number-rows-spanned="1" table:number-columns-spanned="1">
                  <text:p text:style-name="table_al">U-waarde van maximaal 1,5 m2/K</text:p>
                </table:table-cell>
                <table:table-cell table:style-name="entry" table:number-rows-spanned="1" table:number-columns-spanned="1">
                  <text:p text:style-name="table_al">Alleen in combinatie met aanbrengen van Triple glas of HR</text:p>
                  <text:p text:style-name="table_al">++ glas</text:p>
                </table:table-cell>
              </table:table-row>
            </table:table>
            <text:p text:style-name="table_bottom"/>
          </text:section>
          <text:p text:style-name="al"/>
          <text:p text:style-name="al"/>
          <text:p text:style-name="al">Voor monumentale panden gelden aangepaste minimale oppervlakte- eisen en isolatiewaarden. Deze kunt u zien in tabel 3:</text:p>
          <text:p text:style-name="al"/>
          <text:p text:style-name="al">
          <text:span text:style-name="nadrukvet">Tabel 3: Versoepelde eisen voor monumenteneigenar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 Oppervlakte (m2)</text:span>
                  </text:p>
                </table:table-cell>
                <table:table-cell table:style-name="entry" table:number-rows-spanned="1" table:number-columns-spanned="1">
                  <text:p text:style-name="table_al">
                    <text:span text:style-name="nadrukvet">Maximale isolatiewaarde</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Gevel-, dak-, zolder en </text:p>
                </table:table-cell>
                <table:table-cell table:style-name="entry" table:number-rows-spanned="1" table:number-columns-spanned="1">
                  <text:p text:style-name="table_al"/>
                </table:table-cell>
                <table:table-cell table:style-name="entry" table:number-rows-spanned="1" table:number-columns-spanned="1">
                  <text:p text:style-name="table_al">Rd waarde minimaal 2,5 m2 K/w</text:p>
                </table:table-cell>
                <table:table-cell table:style-name="entry" table:number-rows-spanned="1" table:number-columns-spanned="1">
                  <text:p text:style-name="table_al">-</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vlieringvloer iso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glas</text:p>
                </table:table-cell>
                <table:table-cell table:style-name="entry" table:number-rows-spanned="1" table:number-columns-spanned="1">
                  <text:p text:style-name="table_al">3</text:p>
                </table:table-cell>
                <table:table-cell table:style-name="entry" table:number-rows-spanned="1" table:number-columns-spanned="1">
                  <text:p text:style-name="table_al">U-waarde maximaal 3,0 m2/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solerende panelen</text:p>
                </table:table-cell>
                <table:table-cell table:style-name="entry" table:number-rows-spanned="1" table:number-columns-spanned="1">
                  <text:p text:style-name="table_al">3</text:p>
                </table:table-cell>
                <table:table-cell table:style-name="entry" table:number-rows-spanned="1" table:number-columns-spanned="1">
                  <text:p text:style-name="table_al">U-waarde maximaal 3,0 m2/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solerende deur</text:p>
                </table:table-cell>
                <table:table-cell table:style-name="entry" table:number-rows-spanned="1" table:number-columns-spanned="1">
                  <text:p text:style-name="table_al">3</text:p>
                </table:table-cell>
                <table:table-cell table:style-name="entry" table:number-rows-spanned="1" table:number-columns-spanned="1">
                  <text:p text:style-name="table_al">U-waarde maximaal 2,0 m2/K</text:p>
                </table:table-cell>
                <table:table-cell table:style-name="entry" table:number-rows-spanned="1" table:number-columns-spanned="1">
                  <text:p text:style-name="table_al">-</text:p>
                </table:table-cell>
              </table:table-row>
            </table:table>
            <text:p text:style-name="table_bottom"/>
          </text:section>
          <text:p text:style-name="al"/>
          <text:p text:style-name="al">Artikel 5 Subsidiebedrag.</text:p>
          <text:p text:style-name="al"/>
          <text:p text:style-name="al">Het subsidiebedrag is 30% van de werkelijke kosten. Het maximale subsidiebedrag hangt af van de WOZ waarde van de woning en of er eerder subsidie is toegekend vanuit eerdere regelingen.</text:p>
          <text:p text:style-name="al">Voor monumentale panden (zowel Rijksmonumenten, provinciale monumenten en gemeentelijke monumenten) geldt een extra bijdrage van € 1.000 per woning bovenop het subsidiebedrag.</text:p>
          <text:p text:style-name="al"/>
          <text:p text:style-name="al">Om het gebruik van biobased isolatiematerialen te stimuleren geldt een extra bijdrage van € 1.000 per woning bovenop het subsidiebedrag.</text:p>
          <text:p text:style-name="al">In het geval van een gezamenlijke aanpak waarbij door minimaal 5 aanvragers uit hetzelfde 4-cijferige postcodegebied een gezamenlijke aanvraag wordt ingediend wordt het subsidiebedrag met 10% per aanvraag verhoogd. Deze buurtbonus wordt echter alleen toegekend als op de aanvragen is aangegeven wie de anderen zijn die betrokken zijn bij de gezamenlijke aanpak, en ook bij het insturen van de stukken voor de afrekening van de subsidie dit gezamenlijk wordt gedaan en opnieuw wordt aangegeven welke aanvragers betrokken zijn bij deze gezamenlijke aanpak.</text:p>
          <text:p text:style-name="al"/>
          <text:p text:style-name="al">Artikel 6 Vaststelling van de subsidie</text:p>
          <text:p text:style-name="al">Na beoordeling van de aanvraag wordt de subsidie verleend. Hiermee wordt aangegeven dat er voor de aanvrager het bepaalde bedrag is gereserveerd. Als de aanvrager voldoet aan alle gestelde eisen, de werkzaamheden binnen 12 maanden na toekenning plaatsvinden en de uiteindelijke kosten komen overeen met de hoogte van de kosten genoemd in de offerte die als bijlage bij de aanvraag is gevoegd, ontvangt hij dit bedrag. Mochten de werkelijke kosten lager zijn, dan zal de subsidie lager worden vastgesteld dan dat de subsidie is verleend.</text:p>
          <text:p text:style-name="al"/>
          <text:p text:style-name="al">Vaststelling van de hoogte van de subsidie vindt plaats na de gereedmelding (verantwoording van de subsidie). Deze gereedmelding moet binnen 2 maanden na gereedkomen plaatsvinden met overlegging van de eindafrekening van de aannemer. Indien er binnen 12 maanden na toekenning van de subsidie geen gereedmelding bij de gemeente is binnengekomen, wordt de subsidie ambtshalve vastgesteld op € 0,- .Door de subsidie na 12 maanden op € 0,- vast te stellen, komt het toegekende bedrag weer beschikbaar voor andere aanvragers die wel binnen 12 maanden na toekenning de isolatiemaatregelen willen nemen en wordt niet onnodig lang geld beschikbaar gehouden voor aanvragers die niet tot uitvoering van de isolatiemaatregelen overgaan.</text:p>
          <text:p text:style-name="al"/>
          <text:p text:style-name="al">Artikel 7 Inwerkingtreding, beëindiging, hardheidsclausule en citeertitel.</text:p>
          <text:p text:style-name="al">De regeling wordt officieel gepubliceerd op www.overheid.nl. Nadat deze gepubliceerd is treedt deze in werking. Als het budget wat voor de regeling beschikbaar is volledig is besteed, kan er geen subsidie meer worden verleend vanwege het subsidieplafond. Als er weer nieuw budget beschikbaar komt, zal dit gepubliceerd worden, waarna weer aanspraak gemaakt kan worden op de regeling.</text:p>
          <text:p text:style-name="al">De gemeentelijke subsidieregeling bestaat naast de Rijkssubsidieregeling Investeringssubsidie duurzame energie en energiebesparing voor woningeigenaren (ISDE) en kan gestapeld worden.</text:p>
          <text:p text:style-name="al">Als er situaties zijn waarin de regels niet voorzien dan heeft het college de mogelijkheid om hiervan af te wijken, indien het besluit maar blijft aansluiten bij de geest en bedoeling van de regeling. Mocht een dergelijk geval leiden tot een algemene aanpassing van de nadere regels, dan zullen deze aangepast kunnen worden en dienen deze wijzigingen gepubliceerd te worden voordat ze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326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6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6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Algemene Subsidieverordening Schouwen-Duiveland 2023 artikel 3 lid 2]|[http://lokaleregelgeving.overheid.nl/CVDR700582</meta:user-defined>
    <dc:language>nl</dc:language>
    <meta:user-defined meta:name="OVERHEIDop.locatietype/OVERHEIDop.gebiedsmarkering">Adres</meta:user-defined>
    <meta:user-defined meta:name="DC.title">Nadere regels subsidie isoleren particuliere woningen in de gemeente Schouwen- Duiveland 2024</meta:user-defined>
    <meta:user-defined meta:name="DCTERMS.W3CDTF/DCTERMS.available">2024-09-23</meta:user-defined>
    <meta:user-defined meta:name="DCTERMS.W3CDTF/OVERHEIDop.jaargang">2024</meta:user-defined>
    <meta:user-defined meta:name="OVERHEIDop.publicationIssue">403262</meta:user-defined>
    <meta:user-defined meta:name="OVERHEIDop.betreftRegeling">CVDR724613_1</meta:user-defined>
    <meta:user-defined meta:name="OVERHEIDop.GmbID/DC.identifier">gmb-2024-403262</meta:user-defined>
    <meta:user-defined meta:name="xs:date/OVERHEIDop.startdatum">2024-09-24</meta:user-defined>
    <meta:user-defined meta:name="OVERHEIDop.versieInformatie"/>
  </office:meta>
</office:document-meta>
</file>