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ext:p text:style-name="single-kop-titel">Verkeersbesluit ankerverbod zuidelijke voorhaven Wilhelminasluis</text:p>
      <text:section text:name="regeling_id1-3-2" text:style-name="regeling">
        <text:section text:name="aanhef_id1-3-2-1" text:style-name="aanhef">
          <text:section text:name="preambule_id1-3-2-1-1" text:style-name="preambule">
            <text:p text:style-name="al">Namens het college van burgemeester en wethouders van de gemeente Zaanstad, </text:p>
            <text:p text:style-name="al"> </text:p>
            <text:p text:style-name="al">
            <text:span text:style-name="nadrukvet">Overwegende:</text:span>
            <text:span text:style-name="nadrukvet"> </text:span>
          </text:p>
            <text:list text:style-name="id1-3-2-1-1-4">
              <text:list-item text:style-override="id1-3-2-1-1-4-1">
                <text:number>•</text:number>
                <text:p text:style-name="al">dat er in de voorhaven van de Wilhelminasluis regels gesteld moeten worden over het gebruik van ankers en spudpalen, ter bescherming van de vele ondergrondse kabels en leidingen;  </text:p>
              </text:list-item>
              <text:list-item text:style-override="id1-3-2-1-1-4-2">
                <text:number>•</text:number>
                <text:p text:style-name="al">dat het gebruik van spudpalen gelijk staat aan ankeren overeenkomstig het Binnenvaartpolitiereglement (hierna: Bpr); </text:p>
              </text:list-item>
              <text:list-item text:style-override="id1-3-2-1-1-4-3">
                <text:number>•</text:number>
                <text:p text:style-name="al">het ankerverbod bedoeld in artikel 6.18, vijfde lid BPR onvoldoende bescherming biedt voor de gehele voorhaven. </text:p>
              </text:list-item>
            </text:list>
            <text:p text:style-name="al"/>
            <text:p text:style-name="al">
            <text:span text:style-name="nadrukvet">Besluit:</text:span>
            <text:span text:style-name="nadrukvet"> </text:span>
          </text:p>
            <text:list text:style-name="id1-3-2-1-1-7">
              <text:list-item text:style-override="id1-3-2-1-1-7-1">
                <text:number>I.</text:number>
                <text:p text:style-name="al">een verbod in te stellen in de zuidelijke Voorhaven van de Wilhelminasluis voor alle schepen om te ankeren; </text:p>
              </text:list-item>
              <text:list-item text:style-override="id1-3-2-1-1-7-2">
                <text:number>II.</text:number>
                <text:p text:style-name="al">dat het gebruik van spudpalen onder het ankerverbod valt conform het artikel 7.03, eerste lid onder b van het BPR; </text:p>
              </text:list-item>
              <text:list-item text:style-override="id1-3-2-1-1-7-3">
                <text:number>III.</text:number>
                <text:p text:style-name="al">dit verbod ter plaatse kenbaar te maken door het aanbrengen van een verkeersteken uit bijlage 7 van het BPR, model A.6 met onderbord “Kabels en leidingen”; en</text:p>
              </text:list-item>
              <text:list-item text:style-override="id1-3-2-1-1-7-4">
                <text:number>IV.</text:number>
                <text:p text:style-name="al">te bepalen dat dit verkeersbesluit in werking treedt met ingang van de dag dat dit besluit gepubliceerd wor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Juridisch kader </text:span>
          </text:p>
            <text:list text:style-name="id1-3-2-2-1-4">
              <text:list-item text:style-override="id1-3-2-2-1-4-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 </text:p>
              </text:list-item>
              <text:list-item text:style-override="id1-3-2-2-1-4-2">
                <text:number>•</text:number>
                <text:p text:style-name="al">het feit dat in artikel 2 van het Vaststellingsbesluit Binnenvaartpolitiereglement is bepaald dat het BPR op alle openbare wateren in het Rijk geldt die voor de scheepvaart openstaan behoudens de uitzonderingen die opgenomen zijn in het Vastellingsbesluit; </text:p>
              </text:list-item>
              <text:list-item text:style-override="id1-3-2-2-1-4-3">
                <text:number>•</text:number>
                <text:p text:style-name="al">het feit dat artikel 5 van de Scheepvaartverkeerswet bepaalt dat beslissingen met betrekking tot het aanbrengen of verwijderen van een verkeersteken worden genomen door het bevoegd gezag; </text:p>
              </text:list-item>
              <text:list-item text:style-override="id1-3-2-2-1-4-4">
                <text:number>•</text:number>
                <text:p text:style-name="al">het feit dat het verkeersteken overeenkomstig het Besluit Administratieve bepalingen inzake het scheepvaartverkeer (BABS) wordt aangebracht; </text:p>
              </text:list-item>
              <text:list-item text:style-override="id1-3-2-2-1-4-5">
                <text:number>•</text:number>
                <text:p text:style-name="al">het feit dat artikel 5.01 van het Bpr bepaalt dat een schip verplicht is gevolg te geven aan een verkeersteken dat een verbod aanduid;  </text:p>
              </text:list-item>
              <text:list-item text:style-override="id1-3-2-2-1-4-6">
                <text:number>•</text:number>
                <text:p text:style-name="al">het feit dat bijlage 7 van het Bpr de verkeerstekens voor het verkeer op een vaarweg vermeldt; </text:p>
              </text:list-item>
              <text:list-item text:style-override="id1-3-2-2-1-4-7">
                <text:number>•</text:number>
                <text:p text:style-name="al">het feit dat het verkeerteken overeenkomstig de Richtlijnen Scheepvaarttekens 2023 wordt aangebracht; </text:p>
              </text:list-item>
              <text:list-item text:style-override="id1-3-2-2-1-4-8">
                <text:number>•</text:number>
                <text:p text:style-name="al">het feit dat de Gemeente Zaanstad is aangewezen als nautisch bevoegd gezag voor de gehele Zaan zoals bedoeld in artikel 2 van de Scheepvaartverkeerswet; </text:p>
              </text:list-item>
              <text:list-item text:style-override="id1-3-2-2-1-4-9">
                <text:number>•</text:number>
                <text:p text:style-name="al">het geldende Ondermandaatbesluit gemeente Zaanstad 2024 </text:p>
              </text:list-item>
            </text:list>
            <text:p text:style-name="al"/>
            <text:p text:style-name="al">
            <text:span text:style-name="nadrukvet">Belangen consultatie</text:span>
          </text:p>
            <text:p text:style-name="al">De belangenorganisaties voor de binnenvaart, BLN en ASV zijn voorafgaand aan dit besluit geconsulteerd.</text:p>
            <text:p text:style-name="al"/>
            <text:p text:style-name="al">Terinzagelegging verkeersbesluit </text:p>
            <text:p text:style-name="al">Inzage: Het besluit met bijlagen is gedurende 6 weken vanaf de publicatiedatum op te vragen bij de afdeling Havens &amp; Vaarwegen via havens@zaanstad.nl.</text:p>
            <text:p text:style-name="al"/>
            <text:p text:style-name="al">Stukken inzien: wilt u stukken in papieren vorm inzien, vult u dan het contactformulier op www.zaanstad.nl in. Wij nemen dan contact met u op.</text:p>
            <text:p text:style-name="al"/>
            <text:p text:style-name="al">Aldus vastgesteld op 25-07-2024</text:p>
            <text:p text:style-name="al"/>
            <text:p text:style-name="al">Dit besluit wordt aangehaald als: Ankerverbod zuidelijke voorhaven Wilhelminasluis.</text:p>
          </text:section>
        </text:section>
        <text:section text:name="regeling-sluiting_id1-3-2-3" text:style-name="regeling-sluiting">
          <text:section text:name="ondertekening_id1-3-2-3-1">
            <text:p><text:span text:style-name="functie">Hoogachtend,</text:span></text:p>
            <text:p><text:span text:style-name="functie"/></text:p>
            <text:p><text:span text:style-name="functie">namens burgemeester en wethouders van de gemeente Zaanstad, </text:span></text:p>
            <text:p><text:span text:style-name="functie">operationeel leidinggevende afdeling Havens &amp; Vaarw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32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Scheepvaartverkeerswet]|[1.0:c:BWBR0004364&amp;g=2021-07-01</meta:user-defined>
    <meta:user-defined meta:name="DCTERMS.alternative">Ankerverbod zuidelijke voorhaven Wilhelminasluis</meta:user-defined>
    <dc:language>nl</dc:language>
    <meta:user-defined meta:name="OVERHEIDop.locatietype/OVERHEIDop.gebiedsmarkering">Gemeente</meta:user-defined>
    <meta:user-defined meta:name="DC.title">Verkeersbesluit ankerverbod zuidelijke voorhaven Wilhelminasluis</meta:user-defined>
    <meta:user-defined meta:name="DCTERMS.W3CDTF/DCTERMS.available">2024-09-23</meta:user-defined>
    <meta:user-defined meta:name="DCTERMS.W3CDTF/OVERHEIDop.jaargang">2024</meta:user-defined>
    <meta:user-defined meta:name="OVERHEIDop.publicationIssue">403255</meta:user-defined>
    <meta:user-defined meta:name="OVERHEIDop.GmbID/DC.identifier">gmb-2024-403255</meta:user-defined>
    <meta:user-defined meta:name="OVERHEIDop.versieInformatie"/>
  </office:meta>
</office:document-meta>
</file>