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en aanverwante artikelen op alle zaterdagen vanaf 5 oktober 2024 tot en met 28 december 2024 en 30 en 31 december 2024 aan De Linie 5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e Linie 56, 4208 DE</text:span> (verzonden 11/9 ’24)</text:p>
            <text:p text:style-name="common-al">Tijdelijke standplaatsvergunning voor de verkoop van oliebollen en aanverwante artikelen op alle zaterdagen vanaf 5 oktober 2024 tot en met 28 december 2024 en 30 en 31 december 2024, De Linie 5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 en aanverwante artikelen op alle zaterdagen vanaf 5 oktober 2024 tot en met 28 december 2024 en 30 en 31 december 2024 aan De Linie 56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53</meta:user-defined>
    <meta:user-defined meta:name="OVERHEIDop.GmbID/DC.identifier">gmb-2024-403253</meta:user-defined>
    <meta:user-defined meta:name="OVERHEIDop.versieInformatie"/>
  </office:meta>
</office:document-meta>
</file>