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Helemaal Hollandsch - 90s XXL - Quizmass XXL (2024), (APV-2024-005296), aan / op / in de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Helemaal Hollandsch - 90s XXL - Quizmass XXL op het<text:span text:style-name="nadrukvet"/>Oldehoofsterkerkhof in Leeuwarden. Het evenement staat gepland op 20, 21 en 22 dec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6 september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25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5296</meta:user-defined>
    <dc:language>nl</dc:language>
    <meta:user-defined meta:name="OVERHEIDop.locatietype/OVERHEIDop.gebiedsmarkering">Vlak</meta:user-defined>
    <meta:user-defined meta:name="DC.title">Aanvraag geluidsontheffing voor Helemaal Hollandsch - 90s XXL - Quizmass XXL (2024), (APV-2024-005296), aan / op / in de Oldehoofsterkerkhof in Leeuwar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51</meta:user-defined>
    <meta:user-defined meta:name="OVERHEIDop.GmbID/DC.identifier">gmb-2024-403251</meta:user-defined>
    <meta:user-defined meta:name="OVERHEIDop.versieInformatie"/>
  </office:meta>
</office:document-meta>
</file>