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Zijpenberg 89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Zijpenberg 89, 3825 DN Amersfoort</text:span>
          </text:p>
            <text:p text:style-name="common-al">De Gemeente Amersfoort heeft op 04-09-2024 een aanvraag voor een omgevingsvergunning ontvangen voor het uitbreiden van de woning op het perceel Zijpenberg 89, 3825 DN Amersfoort, met kenmerk CLZ-00016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41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Zijpenberg 89, 3825 DN Amersf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50</meta:user-defined>
    <meta:user-defined meta:name="OVERHEIDop.GmbID/DC.identifier">gmb-2024-403250</meta:user-defined>
    <meta:user-defined meta:name="OVERHEIDop.versieInformatie"/>
  </office:meta>
</office:document-meta>
</file>