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 vastgesteld bestemmingsplan ‘Van Beethoven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bekend dat vanaf maandag 29 januari 2024 voor de duur van zes weken ter inzage ligt:</text:p>
            <text:list text:style-name="id1-3-2-1-1-2">
              <text:list-item text:style-override="id1-3-2-1-1-2-1">
                <text:number>1.</text:number>
                <text:p text:style-name="al">
                <text:span text:style-name="nadrukvet">het gewijzigd vastgesteld bestemmingsplan ‘Van Beethovenlaan 7’</text:span>
              </text:p>
              </text:list-item>
            </text:list>
            <text:list text:style-name="id1-3-2-1-1-3">
              <text:list-item text:style-override="id1-3-2-1-1-3-1">
                <text:number/>
                <text:p text:style-name="al">
                <text:span text:style-name="nadrukvet">NL.IMRO.1674.2127BEETHOVENLAAN7-0401</text:span>
              </text:p>
              </text:list-item>
              <text:list-item text:style-override="id1-3-2-1-1-3-2">
                <text:number/>
                <text:p text:style-name="al"/>
              </text:list-item>
            </text:list>
            <text:p text:style-name="common-al">
            <text:span text:style-name="nadrukvet">Planinhoud</text:span>
          </text:p>
            <text:p text:style-name="common-al">De supermarktketen Jumbo heeft het voornemen om de supermarkt op de locatie aan de Van</text:p>
            <text:p text:style-name="common-al">Beethovenlaan in Roosendaal te slopen en te vervangen voor een nieuwe winkel en het bestaande parkeerterrein her in te richten. Met deze ontwikkeling wordt tegelijkertijd de ruimtelijke kwaliteit van het gebied sterk verbeterd.</text:p>
            <text:p text:style-name="common-al">Na de ter inzage legging van het ontwerp bestemmingsplan zijn er diverse ontwikkelingen in de markt geweest. Zo zijn door ontwikkelingen in de wereldeconomie de bouwkosten enorm gestegen, maar ook op lokaal niveau zijn er ontwikkelingen geweest die de haalbaarheid van het plan onder druk zetten. Daarom is er voor gekozen de herontwikkeling van de Jumbo supermarkt anders vorm te geven. Het bouwplan is aangepast, naar een plan met een kleinere footprint. Hierdoor is er meer ruimte voor parkeren op eigen terrein. Dit heeft als gevolg dat de verplaatsen van de Koninkrijkszaal niet langer noodzakelijk is. Ook is de nieuwe ontsluiting vanaf de Van Beethovenlaan niet langer noodzakelijk. Vanwege het aangepaste bouwplan is het plangebied van het bestemmingsplan aangepast. </text:p>
            <text:p text:style-name="common-al">
            <text:span text:style-name="nadrukvet">Inzage </text:span>
          </text:p>
            <text:p text:style-name="common-al">Het raadsbesluit van 21 december 2023 en het vastgestelde bestemmingsplan Van Beethovenlaan 7 met de daarbij behorende bijlagen ligt met ingang van maandag 29 januari 2024 gedurende zes weken voor een ieder op de volgende wijze ter inzage: </text:p>
            <text:p text:style-name="common-al">- via de landelijke website:www.ruimtelijkeplannen.nl</text:p>
            <text:p text:style-name="common-al">of; </text:p>
            <text:p text:style-name="common-al">- de gemeentelijke website: <text:a xlink:href="http://www.roosendaal.nl" xlink:type="simple">www.roosendaal.nl</text:a></text:p>
            <text:p text:style-name="common-al">- alleen op afspraak op in Het Huis van Roosendaal, Stadserf 1 te Roosendaal. </text:p>
            <text:p text:style-name="common-al">Voor de raadpleging in Het Huis van Roosendaal dient u vooraf een telefonische afspraak te maken via telefoonnummer 0165-579111 met mevrouw Margo Mutsaers. </text:p>
            <text:p text:style-name="common-al">
            <text:span text:style-name="nadrukvet">Beroep</text:span>
          </text:p>
            <text:p text:style-name="common-al">Gedurende de bovenvermelde termijn van de terinzagelegging kan tegen het vastgestelde bestemmingsplan beroep worden ingesteld door belanghebbenden, niet-belanghebbenden die tijdig een zienswijze omtrent het ontwerpbestemmingsplan kenbaar hebben gemaakt, alsmede door niet-belanghebbenden die kunnen aantonen dat zij redelijkerwijs niet in staat zijn geweest tijdig een zienswijze bij de gemeenteraad kenbaar te maken.</text:p>
            <text:p text:style-name="common-al">U kunt beroep instellen bij de Afdeling bestuursrechtspraak van de Raad van State, Postbus 20019, 2500 EA ’s-Gravenhage, waarbij u tevens een voorlopige herziening (schorsing inwerkingtreding besluit) kunt vragen bij de voorzitter van de Afdeling.</text:p>
            <text:p text:style-name="common-al">Hoe dient u beroep in?</text:p>
            <text:p text:style-name="common-al">U kunt uw beroep zowel digitaal als schriftelijk indienen.</text:p>
            <text:p text:style-name="common-al">1. Digitaal</text:p>
            <text:p text:style-name="common-al">U kunt uw bezwaar digitaal indienen. U gaat hiervoor naar Externe link:https://loket.raadvanstate.nl/digitaal-loket. Door middel van het inloggen via DigiD kunt u stap voor stap uw beroep indienen. Let op: u kunt geen bezwaarschrift opsturen via e-mail.</text:p>
            <text:p text:style-name="common-al">2. Op papier</text:p>
            <text:p text:style-name="common-al">U kunt zelf een beroepschrift opstellen en deze schriftelijk indienen. Vermeld hierin:</text:p>
            <text:list text:style-name="id1-3-2-1-1-24">
              <text:list-item text:style-override="id1-3-2-1-1-24-1">
                <text:number>1.</text:number>
                <text:p text:style-name="al">Uw naam en adres;</text:p>
              </text:list-item>
              <text:list-item text:style-override="id1-3-2-1-1-24-2">
                <text:number>2.</text:number>
                <text:p text:style-name="al">Het besluit waartegen u in beroep gaat;</text:p>
              </text:list-item>
              <text:list-item text:style-override="id1-3-2-1-1-24-3">
                <text:number>3.</text:number>
                <text:p text:style-name="al">Waarom u het niet eens bent met deze beslissing;</text:p>
              </text:list-item>
              <text:list-item text:style-override="id1-3-2-1-1-24-4">
                <text:number>4.</text:number>
                <text:p text:style-name="al">Wat de beslissing volgens u moet zijn.</text:p>
              </text:list-item>
            </text:list>
            <text:p text:style-name="common-al">U dient uw brief te versturen naar het volgende adres:</text:p>
            <text:p text:style-name="common-al">Raad van State t.a.v.</text:p>
            <text:p text:style-name="common-al">Afdeling bestuursrechtspraak</text:p>
            <text:p text:style-name="common-al">Postbus 20019</text:p>
            <text:p text:style-name="common-al">2500 EA Den Haag</text:p>
            <text:p text:style-name="common-al">Meer informatie</text:p>
            <text:p text:style-name="common-al">Meer informatie over het indienen van beroep vindt u op Externe link:https://www.raadvanstate.nl/bestuursrechtspraak/hoger-beroep.</text:p>
            <text:p text:style-name="common-al">Roosendaal, 26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32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2127BEETHOVENLAAN7-04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Van Beethovenlaan 7’</meta:user-defined>
    <meta:user-defined meta:name="DCTERMS.W3CDTF/DCTERMS.available">2024-01-26</meta:user-defined>
    <meta:user-defined meta:name="DCTERMS.W3CDTF/OVERHEIDop.jaargang">2024</meta:user-defined>
    <meta:user-defined meta:name="OVERHEIDop.publicationIssue">40325</meta:user-defined>
    <meta:user-defined meta:name="OVERHEIDop.GmbID/DC.identifier">gmb-2024-40325</meta:user-defined>
    <meta:user-defined meta:name="OVERHEIDop.versieInformatie"/>
  </office:meta>
</office:document-meta>
</file>