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loper 2, 8532 BH Lemmer: aanvraag omgevingsvergunning plaatsen van een dakkapel . (Z.808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andloper 2, 8532 BH Lemmer </text:span>
          </text:p>
            <text:p text:style-name="common-al">Op 19-09-2024 is een omgevingsvergunning aangevraagd voor de Strandloper 2, 8532 BH Lemmer. De aanvraag omvat het plaatsen van een dakkape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24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853</meta:user-defined>
    <dc:language>nl</dc:language>
    <meta:user-defined meta:name="OVERHEIDop.locatietype/OVERHEIDop.gebiedsmarkering">Punt</meta:user-defined>
    <meta:user-defined meta:name="DC.title">Strandloper 2, 8532 BH Lemmer: aanvraag omgevingsvergunning plaatsen van een dakkapel . (Z.808853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48</meta:user-defined>
    <meta:user-defined meta:name="OVERHEIDop.GmbID/DC.identifier">gmb-2024-403248</meta:user-defined>
    <meta:user-defined meta:name="OVERHEIDop.versieInformatie"/>
  </office:meta>
</office:document-meta>
</file>