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Sinterklaasintocht Gorinchem“ op 16 november 2024 in de Binnenstad, Piazza, Winkelcentrum Beckmanplein en winkelcentrum Hoog-Dalem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gemene Plaatselijke Verordening</text:p>
            <text:p text:style-name="common-al">
            <text:span text:style-name="nadrukvet">Diverse locaties</text:span> (verzonden 16/9 ’24) </text:p>
            <text:p text:style-name="common-al">Verleende vergunning voor het organiseren van het evenement “Sinterklaasintocht Gorinchem“ op 16 november 2024, locaties Binnenstad, Piazza, Winkelcentrum Beckmanplein en winkelcentrum Hoog-Dal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het organiseren van het evenement “Sinterklaasintocht Gorinchem“ op 16 november 2024 in de Binnenstad, Piazza, Winkelcentrum Beckmanplein en winkelcentrum Hoog-Dalem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46</meta:user-defined>
    <meta:user-defined meta:name="OVERHEIDop.GmbID/DC.identifier">gmb-2024-403246</meta:user-defined>
    <meta:user-defined meta:name="OVERHEIDop.versieInformatie"/>
  </office:meta>
</office:document-meta>
</file>