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Geer 40, 6932GD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besloten om de beslistermijn voor de aanvraag met zaaknummer Z2024-00000757 voor een omgevingsvergunning op locatie De Geer 40, 6932GD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32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757</meta:user-defined>
    <meta:user-defined meta:name="DCTERMS.abstract">Betreft: Beschikking verlenging beslistermijn op locatie De Geer 40, 6932GD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e Geer 40, 6932GD Westervoor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45</meta:user-defined>
    <meta:user-defined meta:name="OVERHEIDop.GmbID/DC.identifier">gmb-2024-403245</meta:user-defined>
    <meta:user-defined meta:name="OVERHEIDop.versieInformatie"/>
  </office:meta>
</office:document-meta>
</file>