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Kwekelstraat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wekelstraat 44, 4201 JV</text:span> (verzonden 16/09 ’24)  </text:p>
            <text:p text:style-name="common-al">het vervangen van de kozijn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4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Kwekelstraat 44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42</meta:user-defined>
    <meta:user-defined meta:name="OVERHEIDop.GmbID/DC.identifier">gmb-2024-403242</meta:user-defined>
    <meta:user-defined meta:name="OVERHEIDop.versieInformatie"/>
  </office:meta>
</office:document-meta>
</file>