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bindingsweg (G 3482)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Verbindingsweg, Ballum G 3482: skatebaan vervangen door een pumptrackbaan <text:span text:style-name="nadrukcur">01-11-2024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323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3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3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Verbindingsweg (G 3482) Hollum</meta:user-defined>
    <meta:user-defined meta:name="OVERHEIDop.datumEindeReactietermijn">2024-11-01</meta:user-defined>
    <meta:user-defined meta:name="OVERHEIDop.TilID/OVERHEIDop.terinzageleggingOP">til-2024-28516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36</meta:user-defined>
    <meta:user-defined meta:name="OVERHEIDop.GmbID/DC.identifier">gmb-2024-403236</meta:user-defined>
    <meta:user-defined meta:name="OVERHEIDop.versieInformatie"/>
  </office:meta>
</office:document-meta>
</file>