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90s XXL - Helemaal Hollandsch - Quizmas (2024) op / aan / in Oldehoofsterkerkhof in Leeuwarden (EVE-2024-005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Helemaal Hollandsch -  90s XXL - Quizmass XXL op het Oldehoofsterkerkhof in Leeuwarden. Het evenement staat gepland 20, 21 en 22 dec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6 septem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23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5080</meta:user-defined>
    <dc:language>nl</dc:language>
    <meta:user-defined meta:name="OVERHEIDop.locatietype/OVERHEIDop.gebiedsmarkering">Vlak</meta:user-defined>
    <meta:user-defined meta:name="DC.title">Aanvraag evenementenvergunning voor 90s XXL - Helemaal Hollandsch - Quizmas (2024) op / aan / in Oldehoofsterkerkhof in Leeuwarden (EVE-2024-005080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33</meta:user-defined>
    <meta:user-defined meta:name="OVERHEIDop.GmbID/DC.identifier">gmb-2024-403233</meta:user-defined>
    <meta:user-defined meta:name="OVERHEIDop.versieInformatie"/>
  </office:meta>
</office:document-meta>
</file>