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bruiken van de grond om de bestaande sloopput te vullen op de locatie nabij Monumentweg Heumen zaaknummer MA24.0004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melding op grond van de Omgevingswet ontvangen. De melding is gedaan voor het gebruiken van de grond om de bestaande sloopput te vullen op de locatie nabij Monumentweg Heum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32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ebruiken van de grond om de bestaande sloopput te vullen op de locatie nabij Monumentweg Heumen zaaknummer MA24.00044</meta:user-defined>
    <meta:user-defined meta:name="DCTERMS.W3CDTF/DCTERMS.available">2024-01-25</meta:user-defined>
    <meta:user-defined meta:name="DCTERMS.W3CDTF/OVERHEIDop.jaargang">2024</meta:user-defined>
    <meta:user-defined meta:name="OVERHEIDop.publicationIssue">40323</meta:user-defined>
    <meta:user-defined meta:name="OVERHEIDop.GmbID/DC.identifier">gmb-2024-40323</meta:user-defined>
    <meta:user-defined meta:name="OVERHEIDop.versieInformatie"/>
  </office:meta>
</office:document-meta>
</file>