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ocht Sinterklaas in Zuilen, Burgemeester Norbruislaan en rout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2597</text:span>
          </text:p>
            <text:p text:style-name="common-al">
            <text:span text:style-name="nadrukvet"> Algemene kenmerken van het evenement:</text:span>
          </text:p>
            <text:p text:style-name="common-al">Naam evenement: Intocht Sinterklaas in Zuilen</text:p>
            <text:p text:style-name="common-al">Locatie: Burgemeester Norbruislaan en route richting Kenaustraat te Utrecht</text:p>
            <text:p text:style-name="common-al">
            <text:span text:style-name="nadrukvet">Data en tijden evenement</text:span>:</text:p>
            <text:p text:style-name="common-al">Het evenement is op de onderstaande dagen en tijdstippen:</text:p>
            <text:p text:style-name="common-al">Van 23 november 2024 09:30 uur tot 23 november 2024 13:00 uur</text:p>
            <text:p text:style-name="common-al">Opbouw van 23 november 2024 8:30 uur tot 23 november 2024 9:30 uur</text:p>
            <text:p text:style-name="common-al">Afbouw van 23 november 2024 13:00 uur tot 23 november 2024 14: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22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2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2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2597</meta:user-defined>
    <meta:user-defined meta:name="DCTERMS.abstract">Aangevraagde evenementenvergunningen, Intocht Sinterklaas in Zuilen, Burgemeester Norbruislaan en route te Utrecht</meta:user-defined>
    <dc:language>nl</dc:language>
    <meta:user-defined meta:name="OVERHEIDop.locatietype/OVERHEIDop.gebiedsmarkering">Punt</meta:user-defined>
    <meta:user-defined meta:name="DC.title">Aangevraagde evenementenvergunningen, Intocht Sinterklaas in Zuilen, Burgemeester Norbruislaan en route te Utrecht</meta:user-defined>
    <meta:user-defined meta:name="DCTERMS.W3CDTF/DCTERMS.available">2024-09-23</meta:user-defined>
    <meta:user-defined meta:name="DCTERMS.W3CDTF/OVERHEIDop.jaargang">2024</meta:user-defined>
    <meta:user-defined meta:name="OVERHEIDop.publicationIssue">403229</meta:user-defined>
    <meta:user-defined meta:name="OVERHEIDop.GmbID/DC.identifier">gmb-2024-403229</meta:user-defined>
    <meta:user-defined meta:name="OVERHEIDop.versieInformatie"/>
  </office:meta>
</office:document-meta>
</file>