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ntrum Lobith (Komstraat, Markt, Walhof en Dorpsdijk) het revitaliseren van de openbare ruimte en vervang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0944 voor een omgevingsvergunning op locatie Centrum Lobith (Komstraat, Markt, Walhof en Dorpsdijk). De aanvraag is vergunningvrij voor onderstaande activiteit te realiser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322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dc:language>nl</dc:language>
    <meta:user-defined meta:name="OVERHEIDop.locatietype/OVERHEIDop.gebiedsmarkering">Vlak</meta:user-defined>
    <meta:user-defined meta:name="DC.title">Kennisgeving besluit op aanvraag omgevingsvergunning Centrum Lobith (Komstraat, Markt, Walhof en Dorpsdijk) het revitaliseren van de openbare ruimte en vervangen van de rioler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27</meta:user-defined>
    <meta:user-defined meta:name="OVERHEIDop.GmbID/DC.identifier">gmb-2024-403227</meta:user-defined>
    <meta:user-defined meta:name="OVERHEIDop.versieInformatie"/>
  </office:meta>
</office:document-meta>
</file>