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arallelweg 2, Schelluinen, zaaknummer OMG-2024-0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56-28-01</text:p>
            <text:p text:style-name="common-al">Voor het: herzien van een kantoor en een kantine en het uitbreiden met een garage en magazijn</text:p>
            <text:p text:style-name="common-al"/>
            <text:p text:style-name="common-al">
            <text:span text:style-name="nadrukvet">Locatie: Parallelweg 2, Schelluinen</text:span>
          </text:p>
            <text:p text:style-name="common-al">Datum ontvangst: 13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322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56</meta:user-defined>
    <meta:user-defined meta:name="DCTERMS.abstract">Gemeente - aanvr. beschikking behandelen - herzien van een kantoor en een kantine en het uitbreiden met een garage en magazijn - Parallelweg 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Parallelweg 2, Schelluinen, zaaknummer OMG-2024-0956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26</meta:user-defined>
    <meta:user-defined meta:name="OVERHEIDop.GmbID/DC.identifier">gmb-2024-403226</meta:user-defined>
    <meta:user-defined meta:name="OVERHEIDop.versieInformatie"/>
  </office:meta>
</office:document-meta>
</file>