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entrum Lobith (Komstraat, Markt, Walhof en Dorpsdijk) het revitaliseren van de openbare ruimte en vervangen van de riol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4 een besluit genomen op de aanvraag met zaaknummer Z2024-00000944 voor een omgevingsvergunning op locatie Centrum Lobith (Komstraat, Markt, Walhof en Dorpsdijk). De aanvraag is vergunningvrij voor onderstaande activiteit te realiseren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31 oktober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322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2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2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44</meta:user-defined>
    <dc:language>nl</dc:language>
    <meta:user-defined meta:name="OVERHEIDop.locatietype/OVERHEIDop.gebiedsmarkering">Vlak</meta:user-defined>
    <meta:user-defined meta:name="DC.title">Kennisgeving besluit op aanvraag omgevingsvergunning Centrum Lobith (Komstraat, Markt, Walhof en Dorpsdijk) het revitaliseren van de openbare ruimte en vervangen van de riolering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220</meta:user-defined>
    <meta:user-defined meta:name="OVERHEIDop.GmbID/DC.identifier">gmb-2024-403220</meta:user-defined>
    <meta:user-defined meta:name="OVERHEIDop.versieInformatie"/>
  </office:meta>
</office:document-meta>
</file>