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verlenen omgevingsvergunning  (Uitgebreide procedure) Nieuwe Dijk 2 te Zuidwol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dat het heeft besloten om de volgende omgevingsvergunning, op grond van de Wet algemene bepalingen omgevingsrecht (Wabo), te verlenen:</text:p>
            <text:p text:style-name="common-al">· Nieuwe Dijk 2 te Zuidwolde: voor het veranderingsvergunning van een pluimveebedrijf, kenmerk Z2023-025668</text:p>
            <text:p text:style-name="common-al">Het besluit is niet gewijzigd ten opzichte van het ontwerpbesluit.</text:p>
            <text:p text:style-name="common-al">
            <text:span text:style-name="nadrukvet">Inzage</text:span>
          </text:p>
            <text:p text:style-name="common-al">U kunt het besluit en de bijbehorende stukken gedurende zes weken inzien via de link ‘digitale terinzagelegging’, met ingang vanaf 12 september 2024;</text:p>
            <text:p text:style-name="common-al">of</text:p>
            <text:p text:style-name="common-al">- (op afspraak) bij het gemeentehuis van de gemeente De Wolden, tijdens de openingsuren.</text:p>
            <text:p text:style-name="common-al">Het gemeentehuis is op afspraak geopend, zodat wij u goed van dienst kunnen zijn. Voor het maken van een afspraak neemt u contact op met 14 0528.</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321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1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1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37</meta:user-defined>
    <meta:user-defined meta:name="DCTERMS.abstract">Betreft: Beschikking op aanvraag op locatie Nieuwe Dijk 2, 7921XC Zuidwolde</meta:user-defined>
    <dc:language>nl</dc:language>
    <meta:user-defined meta:name="OVERHEIDop.locatietype/OVERHEIDop.gebiedsmarkering">Punt</meta:user-defined>
    <meta:user-defined meta:name="DC.title">Kennisgeving besluit - verlenen omgevingsvergunning  (Uitgebreide procedure) Nieuwe Dijk 2 te Zuidwolde</meta:user-defined>
    <meta:user-defined meta:name="OVERHEIDop.datumEindeReactietermijn">2024-10-23</meta:user-defined>
    <meta:user-defined meta:name="OVERHEIDop.terinzageleggingBG">https://jeleefomgeving.nl/inzien/854377876/918af75e-7674-11ef-a340-00505601200c</meta:user-defined>
    <meta:user-defined meta:name="DCTERMS.W3CDTF/DCTERMS.available">2024-09-23</meta:user-defined>
    <meta:user-defined meta:name="DCTERMS.W3CDTF/OVERHEIDop.jaargang">2024</meta:user-defined>
    <meta:user-defined meta:name="OVERHEIDop.publicationIssue">403217</meta:user-defined>
    <meta:user-defined meta:name="OVERHEIDop.GmbID/DC.identifier">gmb-2024-403217</meta:user-defined>
    <meta:user-defined meta:name="OVERHEIDop.versieInformatie"/>
  </office:meta>
</office:document-meta>
</file>