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5 5754AZ Deurne</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een aanvraag ontvangen voor een omgevingsvergunning voor het moderniseren van een antenne-installatie op de locatie Kerkplein 5, 5754AZ in Deurne. De zaak is geregistreerd onder nummer HZ-2024-0948. De aanvraag gaat over de activiteit(en):</text:p>
            <text:p text:style-name="common-al">Bouwactiviteit (technisch); Omgevingsplanactiviteit (bouw);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32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948</meta:user-defined>
    <meta:user-defined meta:name="DCTERMS.abstract">het moderniseren van een antenne-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rkplein 5 5754AZ Deurne</meta:user-defined>
    <meta:user-defined meta:name="OVERHEIDop.datumEindeReactietermijn">2024-11-03</meta:user-defined>
    <meta:user-defined meta:name="OVERHEIDop.terinzageleggingBG">https://mijnpublicaties.nl/Publicatie/c07e8c2e-a8ca-41d5-9da0-08dcd67ec609</meta:user-defined>
    <meta:user-defined meta:name="DCTERMS.W3CDTF/DCTERMS.available">2024-09-23</meta:user-defined>
    <meta:user-defined meta:name="DCTERMS.W3CDTF/OVERHEIDop.jaargang">2024</meta:user-defined>
    <meta:user-defined meta:name="OVERHEIDop.publicationIssue">403210</meta:user-defined>
    <meta:user-defined meta:name="OVERHEIDop.GmbID/DC.identifier">gmb-2024-403210</meta:user-defined>
    <meta:user-defined meta:name="OVERHEIDop.versieInformatie"/>
  </office:meta>
</office:document-meta>
</file>