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voeren van een gevelwijziging aan de Nieuwestad 126, 8911 DA Leeuwarden (OV-2024-00376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uitvoeren van een gevelwijziging aan de Nieuwestad 126, 8911 DA Leeuwarden. Bij ons geregistreerd onder kenmerk: OV-2024-003763. De verzenddatum van de omgevingsvergunning is 19-09-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320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0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0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763</meta:user-defined>
    <dc:language>nl</dc:language>
    <meta:user-defined meta:name="OVERHEIDop.locatietype/OVERHEIDop.gebiedsmarkering">Punt</meta:user-defined>
    <meta:user-defined meta:name="DC.title">Verleende omgevingsvergunning voor het uitvoeren van een gevelwijziging aan de Nieuwestad 126, 8911 DA Leeuwarden (OV-2024-003763)</meta:user-defined>
    <meta:user-defined meta:name="DCTERMS.W3CDTF/DCTERMS.available">2024-09-23</meta:user-defined>
    <meta:user-defined meta:name="DCTERMS.W3CDTF/OVERHEIDop.jaargang">2024</meta:user-defined>
    <meta:user-defined meta:name="OVERHEIDop.publicationIssue">403209</meta:user-defined>
    <meta:user-defined meta:name="OVERHEIDop.GmbID/DC.identifier">gmb-2024-403209</meta:user-defined>
    <meta:user-defined meta:name="OVERHEIDop.versieInformatie"/>
  </office:meta>
</office:document-meta>
</file>