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Noorderhavenstraat in verband met de opening van het Waterplein en Burendag op 28 september 2024</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796845</text:p>
            <text:p text:style-name="tussenkopcur">Zutphen: 25 september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8 september 2024 de opening plaatsvindt van het Waterplein met aansluitend burendag.</text:p>
            <text:p text:style-name="common-al">dat tijdens het evenement activiteiten plaatsvinden met verschillende koren en bands uit de wijk met aansluitend een hapje en een drankje.</text:p>
            <text:p text:style-name="common-al">dat een deel van de Noorderhavenstraat alleen toegankelijk is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een deel van de Noorderhavenstraat die veiligheid wel kan worden geboden;</text:p>
            <text:p text:style-name="common-al"/>
            <text:p text:style-name="common-al"/>
            <text:p text:style-name="common-al">dat de betreffende weg is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
            <text:p text:style-name="common-al">b e s l u i ten:</text:p>
            <text:p text:style-name="common-al"/>
            <text:list text:style-name="id1-3-2-2-1-28">
              <text:list-item text:style-override="id1-3-2-2-1-28-1">
                <text:number>1.</text:number>
                <text:p text:style-name="al">de Noorderhavenstraat vanaf het Groote Bolwerk tot aan de Statenbolwerk op 28 september 2024 van 10.00 uur tot 17:00 uur gesloten te verklaren voor voertuigen, ruiters en geleiders van rij- of trekdieren of vee door het plaatsen van een fysieke afsluiting en bord C1 van Bijlage 1 van het Reglement verkeersregels en verkeerstekens 1990. </text:p>
              </text:list-item>
              <text:list-item text:style-override="id1-3-2-2-1-28-2">
                <text:number>2.</text:number>
                <text:p text:style-name="al">de eenrichtingsweg in de Noorderhavenstraat vanaf de Coenenparkstraat tot het Grote Bolwerk op te heffen op 28 september 2024 van 10.00 uur tot 17:00 uur door het verwijderen van borden C4 van Bijlage 1 van het Reglement verkeersregels en verkeerstekens 1990. </text:p>
                <text:p text:style-name="al"/>
              </text:list-item>
            </text:list>
            <text:p text:style-name="common-al">Namens burgemeester en wethouders van Zutphen,</text:p>
            <text:p text:style-name="common-al"/>
            <text:p text:style-name="common-al">de medewerker van het team Veiligheid </text:p>
            <text:p text:style-name="common-al">Matthijs Hermsen</text:p>
            <text:p text:style-name="common-al"/>
            <text:p text:style-name="common-al"/>
            <text:p text:style-name="common-al"/>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32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utphen - opening van het Waterplein en Burendag op 28 september 2024 - Noorderhaven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Gemeente Zutphen: tijdelijke verkeersmaatregelen Noorderhavenstraat in verband met de opening van het Waterplein en Burendag op 28 september 2024</meta:user-defined>
    <meta:user-defined meta:name="DCTERMS.W3CDTF/DCTERMS.available">2024-09-25</meta:user-defined>
    <meta:user-defined meta:name="DCTERMS.W3CDTF/OVERHEIDop.jaargang">2024</meta:user-defined>
    <meta:user-defined meta:name="OVERHEIDop.publicationIssue">403203</meta:user-defined>
    <meta:user-defined meta:name="OVERHEIDop.GmbID/DC.identifier">gmb-2024-403203</meta:user-defined>
    <meta:user-defined meta:name="OVERHEIDop.versieInformatie"/>
  </office:meta>
</office:document-meta>
</file>