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evenementenvergunning Cafe de Breukelaer aan de Kerkbrink 3, 3621 AN Breuk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een palingroken en een BBQ op 22 september 2024 van 16:00 uur tot 21:00 uur. </text:p>
            <text:p text:style-name="common-al">Datum besluit: 19 september 2024</text:p>
            <text:p text:style-name="common-al">Zaaknummer: Z2024-00001504</text:p>
            <text:p text:style-name="common-al">U kunt bezwaar maken tot en met 31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320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0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0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04</meta:user-defined>
    <meta:user-defined meta:name="DCTERMS.abstract">Betreft: Beschikking op aanvraag op locatie Cafe de Breukelaer aan de Kerkbrink 3, 3621 AN Breukelen</meta:user-defined>
    <dc:language>nl</dc:language>
    <meta:user-defined meta:name="OVERHEIDop.locatietype/OVERHEIDop.gebiedsmarkering">Punt</meta:user-defined>
    <meta:user-defined meta:name="DC.title">Gemeente Stichtse Vecht - evenementenvergunning Cafe de Breukelaer aan de Kerkbrink 3, 3621 AN Breukelen</meta:user-defined>
    <meta:user-defined meta:name="OVERHEIDop.datumEindeReactietermijn">2024-10-31</meta:user-defined>
    <meta:user-defined meta:name="OVERHEIDop.terinzageleggingBG">https://jeleefomgeving.nl/inzien/823214527/247e0271-7676-11ef-a340-00505601200c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201</meta:user-defined>
    <meta:user-defined meta:name="OVERHEIDop.GmbID/DC.identifier">gmb-2024-403201</meta:user-defined>
    <meta:user-defined meta:name="OVERHEIDop.versieInformatie"/>
  </office:meta>
</office:document-meta>
</file>