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jzigen van woonfunctie naar sportfunctie aan de Gerrit van Assendelftstraat 17 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errit van Assendelftstraat 17 F </text:p>
                <text:p text:style-name="al">Omschrijving : functiewijziging naar sport </text:p>
                <text:p text:style-name="al">Zaaknummer : Z/2023/429739 </text:p>
                <text:p text:style-name="al">Datum besluit : 22 januari 2024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2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3/429739</meta:user-defined>
    <dc:language>nl</dc:language>
    <meta:user-defined meta:name="OVERHEIDop.locatietype/OVERHEIDop.gebiedsmarkering">Adres</meta:user-defined>
    <meta:user-defined meta:name="DC.title">Verlengen beslistermijn aanvraag omgevingsvergunning, wijzigen van woonfunctie naar sportfunctie aan de Gerrit van Assendelftstraat 17 F, te Heemskerk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320</meta:user-defined>
    <meta:user-defined meta:name="OVERHEIDop.GmbID/DC.identifier">gmb-2024-40320</meta:user-defined>
    <meta:user-defined meta:name="OVERHEIDop.versieInformatie"/>
  </office:meta>
</office:document-meta>
</file>