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idoornlaan 1, 8433L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4150 voor een Omgevingsvergunning op de locatie Meidoornlaan 1, 8433LZ Haulerwijk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19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idoornlaan 1, 8433LZ Hauler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95</meta:user-defined>
    <meta:user-defined meta:name="OVERHEIDop.GmbID/DC.identifier">gmb-2024-403195</meta:user-defined>
    <meta:user-defined meta:name="OVERHEIDop.versieInformatie"/>
  </office:meta>
</office:document-meta>
</file>