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loopstal en buitenbak aan Meester Bierensweg 78 4841A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19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9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9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077</meta:user-defined>
    <meta:user-defined meta:name="DCTERMS.abstract">het realiseren van een inloopstal en buitenb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inloopstal en buitenbak aan Meester Bierensweg 78 4841AL Prinsenbeek</meta:user-defined>
    <meta:user-defined meta:name="DCTERMS.W3CDTF/DCTERMS.available">2024-09-23</meta:user-defined>
    <meta:user-defined meta:name="DCTERMS.W3CDTF/OVERHEIDop.jaargang">2024</meta:user-defined>
    <meta:user-defined meta:name="OVERHEIDop.publicationIssue">403193</meta:user-defined>
    <meta:user-defined meta:name="OVERHEIDop.GmbID/DC.identifier">gmb-2024-403193</meta:user-defined>
    <meta:user-defined meta:name="OVERHEIDop.versieInformatie"/>
  </office:meta>
</office:document-meta>
</file>