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rkstraat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oderniseren van antenne-installatie Odido L.22566 TI.1937, 17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19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4313</meta:user-defined>
    <meta:user-defined meta:name="DCTERMS.abstract">het moderniseren van antenne-installatie Odido L.22566 TI.1937 </meta:user-defined>
    <dc:language>nl</dc:language>
    <meta:user-defined meta:name="OVERHEIDop.locatietype/OVERHEIDop.gebiedsmarkering">Punt</meta:user-defined>
    <meta:user-defined meta:name="DC.title">Gemeente Asten - verleende omgevingsvergunning, Kerkstraat 2 te Ast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92</meta:user-defined>
    <meta:user-defined meta:name="OVERHEIDop.GmbID/DC.identifier">gmb-2024-403192</meta:user-defined>
    <meta:user-defined meta:name="OVERHEIDop.versieInformatie"/>
  </office:meta>
</office:document-meta>
</file>