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-Oventje 5411NR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9-2024 heeft de gemeente een aanvraag ontvangen voor activiteiten waarvoor een vergunningplicht geldt.</text:p>
            <text:p text:style-name="last-al">De aanvraag betreft locatie Voor-Oventje 5411NR Zeeland, en is geregistreerd onder zaaknummer <text:span text:style-name="nadrukvet">74404-2024</text:span> met omschrijving "Oventje bij kaarslicht op 12-12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3185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8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8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744042024</meta:user-defined>
    <meta:user-defined meta:name="DCTERMS.abstract">Oventje bij kaarslicht op 12-12-2024</meta:user-defined>
    <dc:language>nl</dc:language>
    <meta:user-defined meta:name="OVERHEIDop.locatietype/OVERHEIDop.gebiedsmarkering">Punt</meta:user-defined>
    <meta:user-defined meta:name="DC.title">Ontvangen aanvraag evenementenvergunning, Voor-Oventje 5411NR Zeeland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185</meta:user-defined>
    <meta:user-defined meta:name="OVERHEIDop.GmbID/DC.identifier">gmb-2024-403185</meta:user-defined>
    <meta:user-defined meta:name="OVERHEIDop.versieInformatie"/>
  </office:meta>
</office:document-meta>
</file>