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Heikantstraat 27, 5408 PZ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-09-2024 een aanvraag omgevingsvergunning ontvangen.</text:p>
            <text:p text:style-name="common-al">Het betreft een aanvraag op locatie Heikantstraat 27, 5408 PZ Volkel met omschrijving "tijdelijk plaatsen van een woonunit".</text:p>
            <text:p text:style-name="common-al">De zaak is geregistreerd onder nummer 74463-2024 en is aangevraagd voor de volgende onderdelen: Bouwen, Omgevingsplan activiteit (OPA) (OW)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0318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18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744632024</meta:user-defined>
    <meta:user-defined meta:name="DCTERMS.abstract">tijdelijk plaatsen van een woonun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Heikantstraat 27, 5408 PZ Volkel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184</meta:user-defined>
    <meta:user-defined meta:name="OVERHEIDop.GmbID/DC.identifier">gmb-2024-403184</meta:user-defined>
    <meta:user-defined meta:name="OVERHEIDop.versieInformatie"/>
  </office:meta>
</office:document-meta>
</file>