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woning en bedrijfshal, Dingstede 7, 8064 PV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9-2024</text:p>
            <text:p text:style-name="common-al">
            <text:span text:style-name="nadrukvet">Locatie:</text:span> Dingstede 7, 8064 PV te Zwartsluis</text:p>
            <text:p text:style-name="common-al">
            <text:span text:style-name="nadrukvet">Zaakomschrijving:</text:span> het realiseren van een woning en bedrijfshal</text:p>
            <text:p text:style-name="common-al">
            <text:span text:style-name="nadrukvet">Zaaknummer:</text:span> Z2024-0000795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4-0000795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4-0000795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03183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18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18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7952</meta:user-defined>
    <meta:user-defined meta:name="DCTERMS.abstract">het realiseren van een woning met bedrijfsh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woning en bedrijfshal, Dingstede 7, 8064 PV te Zwartsluis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3183</meta:user-defined>
    <meta:user-defined meta:name="OVERHEIDop.GmbID/DC.identifier">gmb-2024-403183</meta:user-defined>
    <meta:user-defined meta:name="OVERHEIDop.versieInformatie"/>
  </office:meta>
</office:document-meta>
</file>