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diverse adressen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4</text:p>
            <text:p text:style-name="common-al">
            <text:span text:style-name="nadrukvet">Locatie:</text:span> Eikenlaan 40, 42, 44, 46, 47, 48, 49, 50, 51, 52, 53, 54, 56, 58, 60, Justitie Bastion 23 en 23a, Kalverstraat 1, 3, 5 en 7, Rosmolenstraat 9, 11, 13, 15, 17, 19, 21 en 23, Hofstraat 25, 27, 29, 31 en 33 en Regenboogstraat 13, 27, 29 en 31 te Hasselt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79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9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31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34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diverse adressen in Hassel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182</meta:user-defined>
    <meta:user-defined meta:name="OVERHEIDop.GmbID/DC.identifier">gmb-2024-403182</meta:user-defined>
    <meta:user-defined meta:name="OVERHEIDop.versieInformatie"/>
  </office:meta>
</office:document-meta>
</file>