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Grootburgerstraat 9 te Deventer nabij de ingang van de woning, kenmerk: 275502-20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Grootburgerstraat 9,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Grootburgerstraat 9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Grootburgerstraat 9,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6 januari 2024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7 januari 2024</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318</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18</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18</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Grootburgerstraat 9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Grootburgerstraat 9 te Deventer nabij de ingang van de woning, kenmerk: 275502-2023</meta:user-defined>
    <meta:user-defined meta:name="DCTERMS.W3CDTF/DCTERMS.available">2024-01-26</meta:user-defined>
    <meta:user-defined meta:name="OVERHEIDop.externeBijlage">Bijlage vkb Grootburgerstraat 9 Deventer|exb-2024-3682</meta:user-defined>
    <meta:user-defined meta:name="DCTERMS.W3CDTF/OVERHEIDop.jaargang">2024</meta:user-defined>
    <meta:user-defined meta:name="OVERHEIDop.publicationIssue">40318</meta:user-defined>
    <meta:user-defined meta:name="OVERHEIDop.GmbID/DC.identifier">gmb-2024-40318</meta:user-defined>
    <meta:user-defined meta:name="OVERHEIDop.versieInformatie"/>
  </office:meta>
</office:document-meta>
</file>