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er Laan 8, 9781H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4 een besluit genomen over de aanvraag voor het verlengen van de instandhoudingstermijn en het verbouwen van het pand op de locatie Ter Laan 8, 9781H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317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7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7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60</meta:user-defined>
    <meta:user-defined meta:name="DCTERMS.abstract">het verlengen van de instandhoudingstermijn en het verbouwen van het pand, Ter Laan 8, 9781HN Bedum (31 oktober 2024)</meta:user-defined>
    <dc:language>nl</dc:language>
    <meta:user-defined meta:name="OVERHEIDop.locatietype/OVERHEIDop.gebiedsmarkering">Vlak</meta:user-defined>
    <meta:user-defined meta:name="DC.title">Besluit op omgevingsvergunning, Ter Laan 8, 9781HN Bedum</meta:user-defined>
    <meta:user-defined meta:name="DCTERMS.W3CDTF/DCTERMS.available">2024-09-23</meta:user-defined>
    <meta:user-defined meta:name="DCTERMS.W3CDTF/OVERHEIDop.jaargang">2024</meta:user-defined>
    <meta:user-defined meta:name="OVERHEIDop.publicationIssue">403176</meta:user-defined>
    <meta:user-defined meta:name="OVERHEIDop.GmbID/DC.identifier">gmb-2024-403176</meta:user-defined>
    <meta:user-defined meta:name="OVERHEIDop.versieInformatie"/>
  </office:meta>
</office:document-meta>
</file>