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Bleckmann verkoop op 29 en 30 november 2024 ,Vliegveldweg 345 (Hanga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Hangar 11)</text:span> (0153Z2024091900030): het organiseren van Bleckmann verkoop op 29 en 30 november 2024  (ingediend d.d. 19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317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7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7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91900030</meta:user-defined>
    <dc:language>nl</dc:language>
    <meta:user-defined meta:name="OVERHEIDop.locatietype/OVERHEIDop.gebiedsmarkering">Vlak</meta:user-defined>
    <meta:user-defined meta:name="DC.title">Melding het organiseren van Bleckmann verkoop op 29 en 30 november 2024 ,Vliegveldweg 345 (Hangar 11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3175</meta:user-defined>
    <meta:user-defined meta:name="OVERHEIDop.GmbID/DC.identifier">gmb-2024-403175</meta:user-defined>
    <meta:user-defined meta:name="OVERHEIDop.versieInformatie"/>
  </office:meta>
</office:document-meta>
</file>