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dakkappen t.b.v. warmtepomp, diverse adressen in Zwartsluis, Genemuiden en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4</text:p>
            <text:p text:style-name="common-al">
            <text:span text:style-name="nadrukvet">Locatie:</text:span> Arembergerstraat 4, 6, 8, 10, 12, 14, 20, 22, 24, 26, 28, 30, 32, 34, 36, 38, 40, 42, 44, 46, 48, 50, 52, 54, 56, 58, 60 en 62, Baanstraat 13, 14, 15, 20, 22, 37, 39 en 43, Beatrixstraat 2, 4, 5, 6, 7, 8, 9, 10, 11, 12, 13, 14, 15, 16, 18, 20, 22, 24, 26, 28, 30, 32 en 34, Buizerdstraat 3, 5, 7, 11, 13, 16, 18, 19, 20, 23, 25 en 27, De Lijnbaan 3, 7, 11, 15, 19 en 23, De Nieuwesluis 82, 84, 86, 88 en 90, De Zegge 23, Herman Buismanlaan 7, 23 en 27, Irenestraat 2, 4, 6, 8, 10, 12, 14, 16, 18, 20, 22, 24, 26, 28, 30 en 32, Julianastraat 4, 6, 8, 10, 26, 28, 30, 32, 34, 38, 40, 42, 44, 46, 50, 25, 54, 56, 58 en 60, Kiekendiefstraat 16, 18, 20, 22, 25, 27, 28, 29, 31, 34, 47, 53 en 55, Klein Lageland 44, 46, 48, 50 en 52, Kraggelaan 1, 3, 5, 7, 9, 11 en 13, Margrietstraat 1, 2, 3, 4, 5, 6, 7, 8, 9, 10, 11, 12, 13, 16, 17, 19, 23, 25, 28 en 29, Marijkestraat 1, 3, 5, 7, 9, 11 en 13, Meerkoetstraat 4 en 16, Prins Bernhardstraat 1, 3, 5, 7, 9, 11, 13, 15, 17, 25, 27, 29, 31 en 33, Purperreigerlaan 3, 5, 7, 9, 11, 13, 15, 17, 19, 21, 23, 25, 27, 29, 31, 33, 35, 37, 39, 41, 43, 45, 47 en 49, Roerdompstraat 1, 2, 3, 4, 5, 7, 9, 11, 13 en 15, Sternstraat 2, 4, 6, 8, 10, 12, 13, 14, 15, 16, 17, 19, 21 en 23 te Zwartsluis, Dorus Rijkersstraat 6, 8 en 10, Pr Willem Alexanderstraat 5, 9, 13 en 15, Prinses Beatrixstraat 6, 8, 10, 11, 12, 13, 14, 15, 16, 17, 18, 20 en 21, Prinses Margrietstraat 27, 29 en 33 te Genemuiden, Fisselerstraat 20, Karel Doormanstraat 10, Mulertstraat 2, 6, 7, 8, 9, 11, 12, 13, 14, 15, 17, 20, 21, 22, 24, 26, 27, 32, 33, 34, 35, 36, 38, 39, 40, 41, 42, 43, 44, 45, 46, 48, 49, 50, 51 en 53, Ruitenstraat 47 en 56, Van Brandenburgstraat 4, 6, 8, 10, 12, 13, 14, 15, 16, 19, 21, 23 en 25, Van Dedemlaan 30 te Hasselt</text:p>
            <text:p text:style-name="common-al">
            <text:span text:style-name="nadrukvet">Zaakomschrijving:</text:span> het plaatsen van dakkappen t.b.v. warmtepomp</text:p>
            <text:p text:style-name="common-al">
            <text:span text:style-name="nadrukvet">Zaaknummer:</text:span> Z2024-000064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4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4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316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6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6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43</meta:user-defined>
    <meta:user-defined meta:name="DCTERMS.abstract">het plaatsen van dakkappen t.b.v.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dakkappen t.b.v. warmtepomp, diverse adressen in Zwartsluis, Genemuiden en Hasselt</meta:user-defined>
    <meta:user-defined meta:name="DCTERMS.W3CDTF/DCTERMS.available">2024-09-25</meta:user-defined>
    <meta:user-defined meta:name="DCTERMS.W3CDTF/OVERHEIDop.jaargang">2024</meta:user-defined>
    <meta:user-defined meta:name="OVERHEIDop.publicationIssue">403169</meta:user-defined>
    <meta:user-defined meta:name="OVERHEIDop.GmbID/DC.identifier">gmb-2024-403169</meta:user-defined>
    <meta:user-defined meta:name="OVERHEIDop.versieInformatie"/>
  </office:meta>
</office:document-meta>
</file>