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voorzien van een nok/ dakverhoging, aanbouw aan de achterzijde en verbouw van de woning, Gortestraat 54 2311N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8769</text:p>
            <text:p text:style-name="common-al">
            <text:span text:style-name="nadrukvet">Ingekomen:</text:span> 19-09-2024</text:p>
            <text:p text:style-name="common-al">
            <text:span text:style-name="nadrukvet">Locatie:</text:span> Gortestraat 54 2311N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8769" xlink:type="simple">publicatiesomgevingsvergunningen@leiden.nl</text:a> de volgende gegevens:</text:p>
            <text:p text:style-name="common-al">-het kenmerk van de aanvraag: Z/24/37387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16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6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6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8769</meta:user-defined>
    <meta:user-defined meta:name="DCTERMS.abstract">woning voorzien van een nok/ dakverhoging, aanbouw aan de achterzijde en verbouw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ning voorzien van een nok/ dakverhoging, aanbouw aan de achterzijde en verbouw van de woning, Gortestraat 54 2311NM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4879_Samenvatting|exb-2024-36309</meta:user-defined>
    <meta:user-defined meta:name="OVERHEIDop.publicationIssue">403167</meta:user-defined>
    <meta:user-defined meta:name="OVERHEIDop.GmbID/DC.identifier">gmb-2024-403167</meta:user-defined>
    <meta:user-defined meta:name="OVERHEIDop.versieInformatie"/>
  </office:meta>
</office:document-meta>
</file>