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gpad West, 6219NN Maastricht. Kennisgeving nieuwe aanvraag omgevingsvergunning, het vervangen van de ark en uitbreiden van de lig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368</text:p>
            <text:p text:style-name="common-al">
            <text:span text:style-name="nadrukvet">Jaagpad West, 6219NN Maastricht</text:span>
          </text:p>
            <text:p text:style-name="common-al">
            <text:span text:style-name="nadrukvet">het vervangen van de ark en uitbreiden van de ligplaats</text:span>
          </text:p>
            <text:p text:style-name="common-al"/>
            <text:p text:style-name="common-al">
            <text:span text:style-name="nadrukvet">Datum ontvangst aanvraag:</text:span> 19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316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6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6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83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Jaagpad West, 6219NN Maastricht. Kennisgeving nieuwe aanvraag omgevingsvergunning, het vervangen van de ark en uitbreiden van de ligplaats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163</meta:user-defined>
    <meta:user-defined meta:name="OVERHEIDop.GmbID/DC.identifier">gmb-2024-403163</meta:user-defined>
    <meta:user-defined meta:name="OVERHEIDop.versieInformatie"/>
  </office:meta>
</office:document-meta>
</file>