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muur rondom het bouwproject van 36 zorgappartementen op de locatie Vlierestraat 5 Nijmegen zaaknummer AB24.000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lopen van de muur rondom het bouwproject van 36 zorgappartementen op de locatie Vlierestraat 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1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de muur rondom het bouwproject van 36 zorgappartementen op de locatie Vlierestraat 5 Nijmegen zaaknummer AB24.00060</meta:user-defined>
    <meta:user-defined meta:name="DCTERMS.W3CDTF/DCTERMS.available">2024-01-25</meta:user-defined>
    <meta:user-defined meta:name="DCTERMS.W3CDTF/OVERHEIDop.jaargang">2024</meta:user-defined>
    <meta:user-defined meta:name="OVERHEIDop.publicationIssue">40316</meta:user-defined>
    <meta:user-defined meta:name="OVERHEIDop.GmbID/DC.identifier">gmb-2024-40316</meta:user-defined>
    <meta:user-defined meta:name="OVERHEIDop.versieInformatie"/>
  </office:meta>
</office:document-meta>
</file>